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Gestion-OAI-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ORMA DE SOLICITUD<text:s/>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PERIODO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tema 3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Asist Recursos H</meta:initial-creator>
    <dc:creator>Info pitagon.com</dc:creator>
    <meta:creation-date>2022-12-06T16:37:16Z</meta:creation-date>
    <dc:date>2024-04-10T16:07:58Z</dc:date>
  </office:meta>
</office:document-meta>
</file>