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Millares_32_2" style:data-style-name="N36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Currency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Millares_32_2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Millares_32_4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Millares_32_4" style:data-style-name="N36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Millares_32_7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Millares_32_7" style:data-style-name="N36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1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1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Millares_32_17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8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Comma" style:data-style-name="N36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Comma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Comma" style:data-style-name="N36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Comma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Comm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Comma" style:data-style-name="N36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Comma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Comma" style:data-style-name="N38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Comm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"/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9.33979166666667cm" style:use-optimal-column-width="true"/>
    </style:style>
    <style:style style:name="co3" style:family="table-column">
      <style:table-column-properties fo:break-before="auto" style:column-width="9.895416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873125cm" style:use-optimal-column-width="true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INAZUCAR-datos-abier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ESTATUS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XIMO PEREZ PER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DIRECTOR EJECUTIVO</text:p>
          </table:table-cell>
          <table:table-cell office:value-type="string" table:style-name="ce2">
            <text:p>De libre nombramiento</text:p>
          </table:table-cell>
          <table:table-cell office:value-type="float" office:value="200000" table:style-name="ce3">
            <text:p><text:s/>20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MON DARIO HIDALGO GONZALEZ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O DE INAZUCAR</text:p>
          </table:table-cell>
          <table:table-cell office:value-type="string" table:style-name="ce2">
            <text:p>De libre nombramiento</text:p>
          </table:table-cell>
          <table:table-cell office:value-type="float" office:value="120000" table:style-name="ce3">
            <text:p><text:s/>12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BEL DEL CARMEN MOLINA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31500" table:style-name="ce5">
            <text:p><text:s/>31,5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TH MIROSLAVA NUÑEZ DE ZALASAR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go de Confianza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SAAC JULIO VARGAS CASTILLO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SUPERVISOR VENTANILLA</text:p>
          </table:table-cell>
          <table:table-cell office:value-type="string" table:style-name="ce2">
            <text:p>Estatuto Simplificado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TIVEN DE JESUS RAMIREZ P.</text:p>
          </table:table-cell>
          <table:table-cell office:value-type="string" table:style-name="ce2">
            <text:p>DIRECCION EJECUTIVA</text:p>
          </table:table-cell>
          <table:table-cell office:value-type="string" table:style-name="ce2">
            <text:p>AUX. ACCESO A LA INFORMACION</text:p>
          </table:table-cell>
          <table:table-cell office:value-type="string" table:style-name="ce2">
            <text:p>Estatuto Simplificado</text:p>
          </table:table-cell>
          <table:table-cell office:value-type="float" office:value="20000" table:style-name="ce5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USTIN CEDEÑO MEJIA</text:p>
          </table:table-cell>
          <table:table-cell office:value-type="string" table:style-name="ce6">
            <text:p>SUBDIRECCION EJECUTIVA</text:p>
          </table:table-cell>
          <table:table-cell office:value-type="string" table:style-name="ce6">
            <text:p>SUB-DIRECTOR</text:p>
          </table:table-cell>
          <table:table-cell office:value-type="string" table:style-name="ce6">
            <text:p>Libre Nombramiento</text:p>
          </table:table-cell>
          <table:table-cell office:value-type="float" office:value="120000" table:style-name="ce7">
            <text:p><text:s/>120,000.00<text:s/></text:p>
          </table:table-cell>
          <table:table-cell office:value-type="string" table:style-name="ce8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LIANNY SANTANA UREÑA</text:p>
          </table:table-cell>
          <table:table-cell office:value-type="string" table:style-name="ce6">
            <text:p>DIVISION DE RECURSOS HUMANOS</text:p>
          </table:table-cell>
          <table:table-cell office:value-type="string" table:style-name="ce10">
            <text:p>TECNICO PLANIFICACION</text:p>
          </table:table-cell>
          <table:table-cell office:value-type="string" table:style-name="ce10">
            <text:p>Estatuto Simplificado</text:p>
          </table:table-cell>
          <table:table-cell office:value-type="float" office:value="18000" table:style-name="ce11">
            <text:p><text:s/>18,000.00<text:s/></text:p>
          </table:table-cell>
          <table:table-cell office:value-type="string" table:style-name="ce1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LISBETH ALTAGRACIA ALMONTE</text:p>
          </table:table-cell>
          <table:table-cell office:value-type="string" table:style-name="ce14">
            <text:p>DIVISION DE PLANIFICACION Y DESARROLLO<text:s/></text:p>
            <text:p/>
          </table:table-cell>
          <table:table-cell office:value-type="string" table:style-name="ce15">
            <text:p>TECNICO PLANIFICACION</text:p>
          </table:table-cell>
          <table:table-cell office:value-type="string" table:style-name="ce16">
            <text:p>Estatuto Simplificado</text:p>
          </table:table-cell>
          <table:table-cell office:value-type="string" table:style-name="ce17">
            <text:p><text:s/>18,000.00<text:s/></text:p>
            <text:p/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ORITA JOSEFINA LOPEZ CASTILLO</text:p>
          </table:table-cell>
          <table:table-cell office:value-type="string" table:style-name="ce14">
            <text:p>SECCION JURIDICA</text:p>
          </table:table-cell>
          <table:table-cell office:value-type="string" table:style-name="ce19">
            <text:p>SECRETARIA</text:p>
          </table:table-cell>
          <table:table-cell office:value-type="string" table:style-name="ce20">
            <text:p>Estatuto Simplificado</text:p>
          </table:table-cell>
          <table:table-cell office:value-type="float" office:value="35000" table:style-name="ce21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ANNY ROSARIO CORREA PEÑA</text:p>
          </table:table-cell>
          <table:table-cell office:value-type="string" table:style-name="ce14">
            <text:p>DIVISION DE RECURSOS HUMANOS</text:p>
          </table:table-cell>
          <table:table-cell office:value-type="string" table:style-name="ce19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1">
            <text:p><text:s/>85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UIS HIGINIO DIAZ PUJOLS</text:p>
          </table:table-cell>
          <table:table-cell office:value-type="string" table:style-name="ce14">
            <text:p>DIVISION DE RECURSOS HUMANOS</text:p>
          </table:table-cell>
          <table:table-cell office:value-type="string" table:style-name="ce19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1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ISAAC TERRERO SANCHEZ</text:p>
          </table:table-cell>
          <table:table-cell office:value-type="string" table:style-name="ce14">
            <text:p>DIVISION DE PLANIFICACION Y DESARROLLO</text:p>
          </table:table-cell>
          <table:table-cell office:value-type="string" table:style-name="ce19">
            <text:p>ENC. DIVISION PLANIFIC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1">
            <text:p><text:s/>85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JHONY MINIÑO LORENZO ALCANTARA</text:p>
          </table:table-cell>
          <table:table-cell office:value-type="string" table:style-name="ce14">
            <text:p>DIVISION DE PLANIFICACION Y DESARROLLO</text:p>
          </table:table-cell>
          <table:table-cell office:value-type="string" table:style-name="ce19">
            <text:p>ANALISTA DESARROLLO INSTITUCIONAL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21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ARSENIO MERCADO PICHARDO</text:p>
          </table:table-cell>
          <table:table-cell office:value-type="string" table:style-name="ce14">
            <text:p>SECCION JURIDICA</text:p>
          </table:table-cell>
          <table:table-cell office:value-type="string" table:style-name="ce19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21">
            <text:p><text:s/>8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ILLIAM DOMINGO AMPARO FABIAN</text:p>
          </table:table-cell>
          <table:table-cell office:value-type="string" table:style-name="ce14">
            <text:p>SECCION JURIDICA</text:p>
          </table:table-cell>
          <table:table-cell office:value-type="string" table:style-name="ce19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1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RIKA ELIZABETH PEGUERO</text:p>
          </table:table-cell>
          <table:table-cell office:value-type="string" table:style-name="ce14">
            <text:p>SECCION DE COMUNICACIONES</text:p>
          </table:table-cell>
          <table:table-cell office:value-type="string" table:style-name="ce19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1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EDRO REYES TERRERO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ENC. SEGURIDAD</text:p>
          </table:table-cell>
          <table:table-cell office:value-type="string" table:style-name="ce19">
            <text:p>VIGILANCIA</text:p>
          </table:table-cell>
          <table:table-cell office:value-type="float" office:value="27000" table:style-name="ce21">
            <text:p><text:s/>27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ASCUAL ROSARIO RODRIGUEZ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000" table:style-name="ce21">
            <text:p><text:s/>8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ANGEL ALBUENDY MEDRANO MEJIA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500" table:style-name="ce21">
            <text:p><text:s/>8,5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ILKING ALEXANDER MOYA FRIAS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22000" table:style-name="ce21">
            <text:p><text:s/>22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RAFELITO MENDOZA SABINO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12000" table:style-name="ce21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GUSTAVO ERNESTO MOTA HERNANDEZ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000" table:style-name="ce21">
            <text:p><text:s/>8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LEURI VALDEZ COLON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000" table:style-name="ce21">
            <text:p><text:s/>8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MARTIN ROSARIO OGANDO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000" table:style-name="ce21">
            <text:p><text:s/>8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RAMON RAMIREZ FRIAS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000" table:style-name="ce21">
            <text:p><text:s/>8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PABLO MIGUEL CABRERA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600" table:style-name="ce21">
            <text:p><text:s/>8,6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ANTO RODRIGUEZ PEREZ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000" table:style-name="ce21">
            <text:p><text:s/>8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ALFREDO MARTINEZ SORIANO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000" table:style-name="ce21">
            <text:p><text:s/>8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JOHANDA MERCEDES BAUTISTA T.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10000" table:style-name="ce21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HANSEL LORENZO PIRON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10000" table:style-name="ce21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ANTO ROSARIO</text:p>
          </table:table-cell>
          <table:table-cell office:value-type="string" table:style-name="ce14">
            <text:p>SEGURIDAD</text:p>
          </table:table-cell>
          <table:table-cell office:value-type="string" table:style-name="ce19">
            <text:p>VIGILANCIA</text:p>
          </table:table-cell>
          <table:table-cell office:value-type="string" table:style-name="ce19">
            <text:p>VIGILANCIA</text:p>
          </table:table-cell>
          <table:table-cell office:value-type="float" office:value="8000" table:style-name="ce21">
            <text:p><text:s/>8,000.00<text:s/></text:p>
          </table:table-cell>
          <table:table-cell office:value-type="string" table:style-name="ce2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JOSE ERNESTO HEREDIA ADAMES</text:p>
          </table:table-cell>
          <table:table-cell office:value-type="string" table:style-name="ce18">
            <text:p>SECCION SERVICIOS GENERALES</text:p>
          </table:table-cell>
          <table:table-cell office:value-type="string" table:style-name="ce18">
            <text:p>ENC. SECCION SERVICIOS GENERALES</text:p>
          </table:table-cell>
          <table:table-cell office:value-type="string" table:style-name="ce18">
            <text:p>CARRERA ADMINISTRATIVA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18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RICARDO ANTONIO RODRIGUEZ ANTIGUA</text:p>
          </table:table-cell>
          <table:table-cell office:value-type="string" table:style-name="ce18">
            <text:p>SECCION COMPRAS Y CONTRATACIONES</text:p>
          </table:table-cell>
          <table:table-cell office:value-type="string" table:style-name="ce18">
            <text:p>TECNICO DE COMPRAS Y CONTRATACIONES</text:p>
          </table:table-cell>
          <table:table-cell office:value-type="string" table:style-name="ce18">
            <text:p>CARRERA ADMINISTRATIVA</text:p>
          </table:table-cell>
          <table:table-cell office:value-type="float" office:value="13000" table:style-name="ce23">
            <text:p>13000</text:p>
          </table:table-cell>
          <table:table-cell office:value-type="string" table:style-name="ce18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GLINNYSS ELENA PEREZ FIGUEROA</text:p>
          </table:table-cell>
          <table:table-cell office:value-type="string" table:style-name="ce18">
            <text:p>SECCION DE COMUNICACIONES</text:p>
          </table:table-cell>
          <table:table-cell office:value-type="string" table:style-name="ce18">
            <text:p>ENC. SECCION COMUNICACIÓN</text:p>
          </table:table-cell>
          <table:table-cell office:value-type="string" table:style-name="ce18">
            <text:p>CARRERA ADMINISTRATIVA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18">
            <text:p>EN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18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18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18">
            <text:p>DIRECCION EJECUTIVA</text:p>
          </table:table-cell>
          <table:table-cell office:value-type="string" table:style-name="ce22">
            <text:p>SECRETARIO DE INAZUCAR</text:p>
          </table:table-cell>
          <table:table-cell office:value-type="string" table:style-name="ce18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18">
            <text:p>DIRECCION EJECUTIVA</text:p>
          </table:table-cell>
          <table:table-cell office:value-type="string" table:style-name="ce22">
            <text:p>SECRETARIA</text:p>
          </table:table-cell>
          <table:table-cell office:value-type="string" table:style-name="ce18">
            <text:p>Carrera Administrativa</text:p>
          </table:table-cell>
          <table:table-cell office:value-type="float" office:value="31500" table:style-name="ce25">
            <text:p><text:s/>31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18">
            <text:p>DIRECCION EJECUTIVA</text:p>
          </table:table-cell>
          <table:table-cell office:value-type="string" table:style-name="ce22">
            <text:p>SECRETARIA</text:p>
          </table:table-cell>
          <table:table-cell office:value-type="string" table:style-name="ce18">
            <text:p>Cargo de Confianza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18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18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SUB-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18">
            <text:p>Libre Nombramiento</text:p>
          </table:table-cell>
          <table:table-cell office:value-type="float" office:value="120000" table:style-name="ce25">
            <text:p><text:s/>12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RRHH</text:p>
          </table:table-cell>
          <table:table-cell office:value-type="string" table:style-name="ce18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TECNICO PLANIFICACION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ARCHIVO Y BIBLIOTECA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RELACIONES PUBLICAS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UPERVISOR DE EVENTOS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TIDES ABREU ROSAD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RELACIONES PUBLICAS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26">
            <text:p><text:s/>1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</text:p>
          </table:table-cell>
          <table:table-cell office:value-type="string" table:style-name="ce22">
            <text:p>Carrera Administrativa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<text:s text:c="2"/></text:p>
          </table:table-cell>
          <table:table-cell office:value-type="string" table:style-name="ce30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8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NTONIA MARTINEZ SOLA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8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8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OKASTA MINAY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ANGEL FERNANDO GARCIA HERNAND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SERV. GENERALES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8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8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NANDO GARCIA PEREZ</text:p>
          </table:table-cell>
          <table:table-cell office:value-type="string" table:style-name="ce28">
            <text:p>SECCION DE TECNOLOGIA DE LA INFORMACION Y COMUNICACIONES</text:p>
          </table:table-cell>
          <table:table-cell office:value-type="string" table:style-name="ce22">
            <text:p>AUXILIAR DE COMPUTO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9">
            <text:p><text:s/>1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8">
            <text:p>VIGILANCIA</text:p>
          </table:table-cell>
          <table:table-cell office:value-type="float" office:value="27000" table:style-name="ce35">
            <text:p><text:s/>27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000" table:style-name="ce35">
            <text:p><text:s/>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500" table:style-name="ce35">
            <text:p><text:s/>8,5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KING ALEXANDER MOYA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22000" table:style-name="ce35">
            <text:p><text:s/>22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ELITO MENDOZA SABI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12000" table:style-name="ce35">
            <text:p><text:s/>12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USTAVO ERNESTO MOTA HERNAND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000" table:style-name="ce35">
            <text:p><text:s/>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000" table:style-name="ce35">
            <text:p><text:s/>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TIN ROSARIO OGAND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000" table:style-name="ce35">
            <text:p><text:s/>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000" table:style-name="ce35">
            <text:p><text:s/>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600" table:style-name="ce35">
            <text:p><text:s/>8,6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000" table:style-name="ce35">
            <text:p><text:s/>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000" table:style-name="ce35">
            <text:p><text:s/>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10000" table:style-name="ce35">
            <text:p><text:s/>1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10000" table:style-name="ce35">
            <text:p><text:s/>10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8">
            <text:p>VIGILANCIA</text:p>
          </table:table-cell>
          <table:table-cell office:value-type="float" office:value="8000" table:style-name="ce35">
            <text:p><text:s/>8,000.00<text:s/>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6">
            <text:p>35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6">
            <text:p>85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6">
            <text:p>40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DIVISION PLANIFIC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6">
            <text:p>100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Y MINIÑO LORENZO ALCANTARA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ANALISTA DESARROLLO INSTITUCIONAL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6">
            <text:p>60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6">
            <text:p>80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6">
            <text:p>40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6">
            <text:p>45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6">
            <text:p>10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5" table:style-name="ce36">
            <text:p>25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6">
            <text:p>15000</text:p>
          </table:table-cell>
          <table:table-cell office:value-type="string" table:style-name="ce18">
            <text:p>FEBRER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5">
            <text:p><text:s/>12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1500" table:style-name="ce25">
            <text:p><text:s/>31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30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8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8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NTONIA MARTINEZ SOLA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OKASTA MINAY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TIDES ABREU ROS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RELACIONES PUBLICAS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26">
            <text:p><text:s/>1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8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NANDO GARCIA PE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ANGEL FERNANDO GARCIA HERNAND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INTERNO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9">
            <text:p><text:s/>1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30">
            <text:p>VIGILANCIA</text:p>
          </table:table-cell>
          <table:table-cell office:value-type="float" office:value="27000" table:style-name="ce27">
            <text:p><text:s/>27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500" table:style-name="ce27">
            <text:p><text:s/>8,5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KING ALEXANDER MOYA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22000" table:style-name="ce27">
            <text:p><text:s/>2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ELITO MENDOZA SABI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12000" table:style-name="ce27">
            <text:p><text:s/>12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USTAVO ERNESTO MOTA HERNAND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TIN ROSARIO OGAND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600" table:style-name="ce27">
            <text:p><text:s/>8,6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30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7">
            <text:p><text:s/>3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7">
            <text:p><text:s/>8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7">
            <text:p><text:s/>4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27">
            <text:p><text:s/>6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27">
            <text:p><text:s/>8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7">
            <text:p><text:s/>4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7">
            <text:p><text:s/>4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IVISION PLANIFIC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27">
            <text:p><text:s/>10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27">
            <text:p><text:s/>60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13000" table:style-name="ce27">
            <text:p><text:s/>13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27">
            <text:p><text:s/>15,000.00<text:s/></text:p>
          </table:table-cell>
          <table:table-cell office:value-type="string" table:style-name="ce18">
            <text:p>MARZ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5">
            <text:p><text:s/>12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1500" table:style-name="ce25">
            <text:p><text:s/>31,5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27">
            <text:p><text:s/>2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27">
            <text:p><text:s/>1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27000" table:style-name="ce27">
            <text:p><text:s/>27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27">
            <text:p><text:s/>8,5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KING ALEXANDER MOYA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22000" table:style-name="ce27">
            <text:p><text:s/>22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ELITO MENDOZA SABI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27">
            <text:p><text:s/>12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USTAVO ERNESTO MOTA HERNAND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TIN ROSARIO OGAND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27">
            <text:p><text:s/>8,6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27">
            <text:p><text:s/>8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7">
            <text:p><text:s/>3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7">
            <text:p><text:s/>8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7">
            <text:p><text:s/>4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27">
            <text:p><text:s/>6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27">
            <text:p><text:s/>8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7">
            <text:p><text:s/>4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7">
            <text:p><text:s/>45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IVISION PLANIFIC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27">
            <text:p><text:s/>100,000.00<text:s/></text:p>
          </table:table-cell>
          <table:table-cell office:value-type="string" table:style-name="ce18">
            <text:p>ABRIL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5">
            <text:p><text:s/>12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1500" table:style-name="ce25">
            <text:p><text:s/>31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30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8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8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OKASTA MINAY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TIDES ABREU ROS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RELACIONES PUBLICAS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26">
            <text:p><text:s/>1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8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NANDO GARCIA PE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INTERNO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9">
            <text:p><text:s/>1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FERNANDO GARCIA HERNAND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30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30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30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37">
            <text:p><text:s/>2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37">
            <text:p><text:s/>8,5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KING ALEXANDER MOYA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ELITO MENDOZA SABI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USTAVO ERNESTO MOTA HERNAND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TIN ROSARIO OGAND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37">
            <text:p><text:s/>8,6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7">
            <text:p><text:s/>8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7">
            <text:p><text:s/>10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MAY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5">
            <text:p><text:s/>12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1500" table:style-name="ce25">
            <text:p><text:s/>31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30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8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8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OKASTA MINAY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TIDES ABREU ROS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RELACIONES PUBLICAS</text:p>
          </table:table-cell>
          <table:table-cell office:value-type="string" table:style-name="ce28">
            <text:p>Estatuto Simplificado</text:p>
          </table:table-cell>
          <table:table-cell office:value-type="float" office:value="15000" table:style-name="ce26">
            <text:p><text:s/>1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NANDO GARCIA PE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INTERNO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9">
            <text:p><text:s/>1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ANGEL FERNANDO GARCIA HERNAND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30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30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30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37">
            <text:p><text:s/>2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37">
            <text:p><text:s/>8,5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KING ALEXANDER MOYA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ELITO MENDOZA SABI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USTAVO ERNESTO MOTA HERNAND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TIN ROSARIO OGAND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37">
            <text:p><text:s/>8,6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7">
            <text:p><text:s/>8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7">
            <text:p><text:s/>10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JUN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5">
            <text:p><text:s/>12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1500" table:style-name="ce25">
            <text:p><text:s/>31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30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8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8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OKASTA MINAY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8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NANDO GARCIA PE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INTERNO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9">
            <text:p><text:s/>1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ANGEL FERNANDO GARCIA HERNAND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0000" table:style-name="ce27">
            <text:p><text:s/>1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8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8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8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37">
            <text:p><text:s/>2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37">
            <text:p><text:s/>8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KING ALEXANDER MOYA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USTAVO ERNESTO MOTA HERNAND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TIN ROSARIO OGAND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37">
            <text:p><text:s/>8,6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7">
            <text:p><text:s/>8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7">
            <text:p><text:s/>10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 ABREU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31500" table:style-name="ce37">
            <text:p><text:s/>31,5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ALDEZ</text:p>
          </table:table-cell>
          <table:table-cell office:value-type="string" table:style-name="ce22">
            <text:p>DIVISION ADMINISTRATIVA Y FINANCIERA</text:p>
          </table:table-cell>
          <table:table-cell office:value-type="string" table:style-name="ce22">
            <text:p>ENC. ADMINISTRATIVO 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37">
            <text:p><text:s/>17,6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MONTE ARIAS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CONTADOR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UXILIAR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46250" table:style-name="ce37">
            <text:p><text:s/>46,25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LUBERE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SISTEMA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JULI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5">
            <text:p><text:s/>12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1500" table:style-name="ce25">
            <text:p><text:s/>31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OKASTA MINAY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37">
            <text:p><text:s/>2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37">
            <text:p><text:s/>8,5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KING ALEXANDER MOYA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USTAVO ERNESTO MOTA HERNAND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37">
            <text:p><text:s/>8,6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7">
            <text:p><text:s/>8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7">
            <text:p><text:s/>10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AGOSTO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25">
            <text:p><text:s/>15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OKASTA MINAY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1500" table:style-name="ce25">
            <text:p><text:s/>31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ICO DE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38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9">
            <text:p><text:s/>85,000.00<text:s text:c="3"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38">
            <text:p>TECNICO DE NOMINAS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9">
            <text:p><text:s/>40,000.00<text:s text:c="3"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ISAAC TERRERO SANCHEZ</text:p>
          </table:table-cell>
          <table:table-cell office:value-type="string" table:style-name="ce22">
            <text:p>DEPTO. ESTUDIOS Y POLITICAS DIVERSIFICACION AZUCARERA</text:p>
          </table:table-cell>
          <table:table-cell office:value-type="string" table:style-name="ce40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1">
            <text:p><text:s/>85,000.00<text:s text:c="3"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RSENIO MERCADO PICHARDO</text:p>
          </table:table-cell>
          <table:table-cell office:value-type="string" table:style-name="ce40">
            <text:p>SECCION JURIDICA</text:p>
          </table:table-cell>
          <table:table-cell office:value-type="string" table:style-name="ce32">
            <text:p>ENCARGADO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2">
            <text:p><text:s/>6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WILLIAM DOMINGO AMPARO FABIAN</text:p>
          </table:table-cell>
          <table:table-cell office:value-type="string" table:style-name="ce40">
            <text:p>SECCION JURIDICA</text:p>
          </table:table-cell>
          <table:table-cell office:value-type="string" table:style-name="ce3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2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40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HONNY MINIÑO LORENZO ALCANTARA</text:p>
          </table:table-cell>
          <table:table-cell office:value-type="string" table:style-name="ce22">
            <text:p>SECCION DE CONTABILIDAD</text:p>
          </table:table-cell>
          <table:table-cell office:value-type="string" table:style-name="ce32">
            <text:p>ENCARGADO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3">
            <text:p><text:s/>6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46250" table:style-name="ce27">
            <text:p><text:s/>46,25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30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8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14666" table:style-name="ce33">
            <text:p><text:s/>14,666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8">
            <text:p>Estatuto Simplificado</text:p>
          </table:table-cell>
          <table:table-cell office:value-type="float" office:value="11000" table:style-name="ce33">
            <text:p><text:s/>11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8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FERNANDO GARCIA HERNAND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STATUTO SIMPLIFICADO</text:p>
          </table:table-cell>
          <table:table-cell office:value-type="float" office:value="10000" table:style-name="ce35">
            <text:p><text:s/>1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NTONIA MARTINEZ SOLA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STATUTO SIMPLIFICADO</text:p>
          </table:table-cell>
          <table:table-cell office:value-type="float" office:value="18000" table:style-name="ce35">
            <text:p><text:s/>1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TIDES ABREU ROS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RELACIONES PUBLICAS</text:p>
          </table:table-cell>
          <table:table-cell office:value-type="string" table:style-name="ce22">
            <text:p>STATUTO SIMPLIFICADO</text:p>
          </table:table-cell>
          <table:table-cell office:value-type="float" office:value="15000" table:style-name="ce35">
            <text:p><text:s/>1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NANDO <text:s/>GARCIA PE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INTERNO</text:p>
          </table:table-cell>
          <table:table-cell office:value-type="string" table:style-name="ce22">
            <text:p>STATUTO SIMPLIFICADO</text:p>
          </table:table-cell>
          <table:table-cell office:value-type="float" office:value="10000" table:style-name="ce29">
            <text:p><text:s/>1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37">
            <text:p><text:s/>2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37">
            <text:p><text:s/>8,5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USTAVO ERNESTO MOTA HERNAND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37">
            <text:p><text:s/>8,6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7">
            <text:p><text:s/>8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7">
            <text:p><text:s/>10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37">
            <text:p><text:s/>5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SEPT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25">
            <text:p><text:s/>15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30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8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DY GERMAN CEDANO FRI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8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OKASTA MINAY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200" table:style-name="ce27">
            <text:p><text:s/>2,2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8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BER DARIO RUIZ CARRASC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4">
            <text:p><text:s/>2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37">
            <text:p><text:s/>2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37">
            <text:p><text:s/>8,5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37">
            <text:p><text:s/>8,6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37">
            <text:p><text:s/>6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37">
            <text:p><text:s/>6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7">
            <text:p><text:s/>8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7">
            <text:p><text:s/>10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37">
            <text:p><text:s/>5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OCTU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24">
            <text:p><text:s/>20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25">
            <text:p><text:s/>15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24">
            <text:p><text:s/>12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25">
            <text:p><text:s/>6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25">
            <text:p><text:s/>2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6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26">
            <text:p><text:s/>27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17600" table:style-name="ce27">
            <text:p><text:s/>17,6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25">
            <text:p><text:s/>1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25">
            <text:p><text:s/>3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26">
            <text:p><text:s/>2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30">
            <text:p>Estatuto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30">
            <text:p>Estatuto Simplificado</text:p>
          </table:table-cell>
          <table:table-cell office:value-type="float" office:value="16000" table:style-name="ce26">
            <text:p><text:s/>16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30">
            <text:p>ENC.DEPTO.ADM.Y FINANCIE</text:p>
          </table:table-cell>
          <table:table-cell office:value-type="string" table:style-name="ce30">
            <text:p>Carrera Administrativa</text:p>
          </table:table-cell>
          <table:table-cell office:value-type="float" office:value="85000" table:style-name="ce29">
            <text:p><text:s/>8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30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30">
            <text:p>CONTADOR (A)</text:p>
          </table:table-cell>
          <table:table-cell office:value-type="string" table:style-name="ce30">
            <text:p>Carrera Administrativa</text:p>
          </table:table-cell>
          <table:table-cell office:value-type="float" office:value="45000" table:style-name="ce26">
            <text:p><text:s/>4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30">
            <text:p>Carrera Administrativa</text:p>
          </table:table-cell>
          <table:table-cell office:value-type="float" office:value="40000" table:style-name="ce26">
            <text:p><text:s/>4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30">
            <text:p>Estatuto Simplificado</text:p>
          </table:table-cell>
          <table:table-cell office:value-type="float" office:value="25000" table:style-name="ce27">
            <text:p><text:s/>2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30">
            <text:p>Estatuto Simplificado</text:p>
          </table:table-cell>
          <table:table-cell office:value-type="float" office:value="19800" table:style-name="ce26">
            <text:p><text:s/>19,8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30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27">
            <text:p><text:s/>3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30">
            <text:p>Cargo de Confianza</text:p>
          </table:table-cell>
          <table:table-cell office:value-type="float" office:value="50000" table:style-name="ce31">
            <text:p><text:s/>5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1">
            <text:p><text:s/>4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1">
            <text:p><text:s/>3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SUPERVISOR DE SEGURIDAD</text:p>
          </table:table-cell>
          <table:table-cell office:value-type="string" table:style-name="ce28">
            <text:p>Estatuto Simplificado</text:p>
          </table:table-cell>
          <table:table-cell office:value-type="float" office:value="30000" table:style-name="ce33">
            <text:p><text:s/>3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25">
            <text:p><text:s/>27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1">
            <text:p><text:s/>2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1">
            <text:p><text:s/>2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AYUDANTE MANTENIMIENTO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3">
            <text:p><text:s/>2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32">
            <text:p>MENSAJERO EXTERNO</text:p>
          </table:table-cell>
          <table:table-cell office:value-type="string" table:style-name="ce28">
            <text:p>Estatuto Simplificado</text:p>
          </table:table-cell>
          <table:table-cell office:value-type="float" office:value="20000" table:style-name="ce33">
            <text:p><text:s/>2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1">
            <text:p><text:s/>1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27">
            <text:p><text:s/>16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PORTERO</text:p>
          </table:table-cell>
          <table:table-cell office:value-type="string" table:style-name="ce28">
            <text:p>Estatuto Simplificado</text:p>
          </table:table-cell>
          <table:table-cell office:value-type="float" office:value="15000" table:style-name="ce34">
            <text:p><text:s/>1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BER DARIO RUIZ CARRASC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Estatuto Simplificado</text:p>
          </table:table-cell>
          <table:table-cell office:value-type="float" office:value="22000" table:style-name="ce34">
            <text:p><text:s/>2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27">
            <text:p><text:s/>14,85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5">
            <text:p><text:s/>4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27">
            <text:p><text:s/>18,7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37">
            <text:p><text:s/>2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37">
            <text:p><text:s/>8,5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37">
            <text:p><text:s/>8,6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37">
            <text:p><text:s/>6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37">
            <text:p><text:s/>6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7">
            <text:p><text:s/>8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7">
            <text:p><text:s/>10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37">
            <text:p><text:s/>5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18">
            <text:p>NOVIEMBRE</text:p>
          </table:table-cell>
          <table:table-cell office:value-type="float" office:value="2022" table:formula="of:=2000+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37">
            <text:p><text:s/>20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37">
            <text:p><text:s/>15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37">
            <text:p><text:s/>12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37">
            <text:p><text:s/>2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7">
            <text:p><text:s/>1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37">
            <text:p><text:s/>16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37">
            <text:p><text:s/>5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7">
            <text:p><text:s/>2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37">
            <text:p><text:s/>19,8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37">
            <text:p><text:s/>3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37">
            <text:p><text:s/>5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37">
            <text:p><text:s/>3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37">
            <text:p><text:s/>27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7">
            <text:p><text:s/>2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37">
            <text:p><text:s/>2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37">
            <text:p><text:s/>2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7">
            <text:p><text:s/>1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7">
            <text:p><text:s/>1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37">
            <text:p><text:s/>1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37">
            <text:p><text:s/>2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37">
            <text:p><text:s/>14,85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37">
            <text:p><text:s/>16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37">
            <text:p><text:s/>2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37">
            <text:p><text:s/>18,7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37">
            <text:p><text:s/>2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37">
            <text:p><text:s/>8,5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37">
            <text:p><text:s/>8,6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37">
            <text:p><text:s/>1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37">
            <text:p><text:s/>12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37">
            <text:p><text:s/>6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37">
            <text:p><text:s/>6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37">
            <text:p><text:s/>8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37">
            <text:p><text:s/>3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37">
            <text:p><text:s/>8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37">
            <text:p><text:s/>4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37">
            <text:p><text:s/>4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37">
            <text:p><text:s/>10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37">
            <text:p><text:s/>5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NTONIO RIVERA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DE ESTUDIOS AZUCARER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37">
            <text:p><text:s/>5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37">
            <text:p><text:s/>60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37">
            <text:p><text:s/>85,000.00<text:s/></text:p>
          </table:table-cell>
          <table:table-cell office:value-type="string" table:style-name="ce2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44">
            <text:p>19,8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GEL ALBUENDY MEDRANO MEJ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500" table:style-name="ce44">
            <text:p>8,5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600" table:style-name="ce44">
            <text:p>8,6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44">
            <text:p>10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NTONIO RIVERA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DE ESTUDIOS AZUCARER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EN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44">
            <text:p>19,8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UGUSTO LIZ BONILLA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8166.67" table:style-name="ce44">
            <text:p>8,166.67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44">
            <text:p>10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NTONIO RIVERA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DE ESTUDIOS AZUCARER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SEGURIDAD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SCUAL ROSARIO RODRIGUEZ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DRIGUEZ PEREZ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FREDO MARTINEZ SORIANO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VIGILANCI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FEBRER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19800" table:style-name="ce44">
            <text:p>19,8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44">
            <text:p>10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NTONIO RIVERA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DE ESTUDIOS AZUCARER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RZ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FAEL CUEVAS NOV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ABRIL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RVICIO GENERALES<text:s/>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44">
            <text:p>10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NTONIO RIVERA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DE ESTUDIOS AZUCARER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MAY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44">
            <text:p>10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NTONIO RIVERA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DE ESTUDIOS AZUCARER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N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DIRECCION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ADMINISTRATIV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DE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NALISTA DE SIST. INFORMATIC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HONNY MINIÑO LORENZO ALCANTARA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SAAC TERRERO SANCH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ENC. DEPTO. DE ESTUDIOS Y POLITICA <text:s/>DE DIVERSIFICACION AZUCARERA</text:p>
          </table:table-cell>
          <table:table-cell office:value-type="string" table:style-name="ce22">
            <text:p>CARRERA ADMINISTRATIVA</text:p>
          </table:table-cell>
          <table:table-cell office:value-type="float" office:value="100000" table:style-name="ce44">
            <text:p>10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EN GUERRERO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UNIDAD ESTADISTICA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ANTONIO RIVERA NUÑEZ</text:p>
          </table:table-cell>
          <table:table-cell office:value-type="string" table:style-name="ce22">
            <text:p>DEPTO. DE ESTUDIOS Y POLITICA <text:s/>DE DIVERSIFICACION AZUCARERA</text:p>
          </table:table-cell>
          <table:table-cell office:value-type="string" table:style-name="ce22">
            <text:p>ANALISTA DE ESTUDIOS AZUCARER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RLANDO MENDEZ HERNAND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ENC. TECNOLOGIA Y COMUNICACIONES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JULI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PRESUPUEST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DMINISTRADOR DE BASE DE DATOS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AGOSTO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PRESUPUEST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DMINISTRADOR DE BASE DE DATOS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SEPT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PRESUPUEST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DMINISTRADOR DE BASE DE DATOS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OCTU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PRESUPUEST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DMINISTRADOR DE BASE DE DATOS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NOV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PRESUPUEST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DMINISTRADOR DE BASE DE DATOS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DICIEMBRE</text:p>
          </table:table-cell>
          <table:table-cell office:value-type="float" office:value="2023" table:style-name="ce36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XIMO PEREZ PER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DIRECTOR EJECUTIVO</text:p>
          </table:table-cell>
          <table:table-cell office:value-type="string" table:style-name="ce22">
            <text:p>De libre nombramiento</text:p>
          </table:table-cell>
          <table:table-cell office:value-type="float" office:value="200000" table:style-name="ce44">
            <text:p>20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USTIN CEDEÑO MEJ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UB-DIRECTOR</text:p>
          </table:table-cell>
          <table:table-cell office:value-type="string" table:style-name="ce22">
            <text:p>De libre nombramiento</text:p>
          </table:table-cell>
          <table:table-cell office:value-type="float" office:value="150000" table:style-name="ce44">
            <text:p>15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HIDALGO GONZALEZ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O<text:s/></text:p>
          </table:table-cell>
          <table:table-cell office:value-type="string" table:style-name="ce22">
            <text:p>De libre nombramiento</text:p>
          </table:table-cell>
          <table:table-cell office:value-type="float" office:value="120000" table:style-name="ce44">
            <text:p>12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<text:s/>SUB-DIRECTOR<text:s/></text:p>
          </table:table-cell>
          <table:table-cell office:value-type="string" table:style-name="ce22">
            <text:p>Cargo de Confianz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BEL DEL CARMEN MOLIN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SISTENTE EJECUTIVA</text:p>
          </table:table-cell>
          <table:table-cell office:value-type="string" table:style-name="ce22">
            <text:p>Carrera Administrativa</text:p>
          </table:table-cell>
          <table:table-cell office:value-type="float" office:value="60000" table:style-name="ce44">
            <text:p>6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TH MIROSLAVA NUÑEZ DE ZALASAR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DE JESUS RAMIREZ P.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AUX. ACCESO A LA INFORMACION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LDRE MARIA ALMANZAR GARCIA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ILEGNY SAMANTA SAMBOY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DORIS CRISTINA ACEVEDO LLUBERE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SMIN SANTOS PAUL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Estatuto Simplificado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ISBETH ALTAGRACIA ALMONTE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ORITA JOSEFINA LOPEZ CASTILL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DALGISA ALTAGRACIA HERNAND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FIJ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Z DEL ALBA PEREZ ROSARI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UX. ATENCION AL CIUDADAN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QUEL ALEXANDRA PERALTA PEREZ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16000" table:style-name="ce44">
            <text:p>16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IGUEL ANTONIO CABRERA V.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ENC.DEPTO.ADM.Y FINANCIER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MIGUELINA FONT BONILLA</text:p>
          </table:table-cell>
          <table:table-cell office:value-type="string" table:style-name="ce22">
            <text:p>DIVISION ADMINISTRATIVA FINANCIERA</text:p>
          </table:table-cell>
          <table:table-cell office:value-type="string" table:style-name="ce22">
            <text:p>TECNICO PRESUPUESTO</text:p>
          </table:table-cell>
          <table:table-cell office:value-type="string" table:style-name="ce22">
            <text:p>Carrera Administrativ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XIOMARA LIBERTAD DEL MONTE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CONTADOR (A)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ATHERINE PAOLA PAULA CASTILLO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TECNICO CONTABILIDAD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ATACHA MORENA HERNANDEZ M.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ANNA PATRICIA MONTILLA</text:p>
          </table:table-cell>
          <table:table-cell office:value-type="string" table:style-name="ce22">
            <text:p>SECCION DE CONTABILIDAD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UX. ADMINISTRATIVO I</text:p>
          </table:table-cell>
          <table:table-cell office:value-type="string" table:style-name="ce22">
            <text:p>Carrera Administrativa</text:p>
          </table:table-cell>
          <table:table-cell office:value-type="float" office:value="32000" table:style-name="ce44">
            <text:p>3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SESOR <text:s/>DIRECTOR EJECUTIVO</text:p>
          </table:table-cell>
          <table:table-cell office:value-type="string" table:style-name="ce22">
            <text:p>Cargo de Confianza</text:p>
          </table:table-cell>
          <table:table-cell office:value-type="float" office:value="50000" table:style-name="ce44">
            <text:p>5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IVAN CASTRO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ALMACEN</text:p>
          </table:table-cell>
          <table:table-cell office:value-type="string" table:style-name="ce22">
            <text:p>Estatuto Simplificado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DREA CASTILLO RINCON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MAYORDOMIA</text:p>
          </table:table-cell>
          <table:table-cell office:value-type="string" table:style-name="ce22">
            <text:p>Estatuto Simplificado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 M. GONZAL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UPERVISOR DE SEGURIDAD</text:p>
          </table:table-cell>
          <table:table-cell office:value-type="string" table:style-name="ce22">
            <text:p>Estatuto Simplificado</text:p>
          </table:table-cell>
          <table:table-cell office:value-type="float" office:value="30000" table:style-name="ce44">
            <text:p>3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LIANNY SANTANA URE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SECRETARIA I</text:p>
          </table:table-cell>
          <table:table-cell office:value-type="string" table:style-name="ce22">
            <text:p>Carrera Administrativa</text:p>
          </table:table-cell>
          <table:table-cell office:value-type="float" office:value="27000" table:style-name="ce44">
            <text:p>27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LIVIO RUIZ BERA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BAUTISTA GONZAL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0(A)</text:p>
          </table:table-cell>
          <table:table-cell office:value-type="string" table:style-name="ce22">
            <text:p>Estatuto Simplificado</text:p>
          </table:table-cell>
          <table:table-cell office:value-type="float" office:value="25000" table:style-name="ce44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LEJANDRO BRITO REY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 (A)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S JOSE GOMEZ RAMIR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ERMIN UCETA BASTAR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ENRY DE JESUS CABRERA GARCI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MENSAJERO EXTERNO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KEILA NOEMI BELTRE GARCE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PETUA RAMIREZ POZ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MIGIO GUILLEN EVANGELIST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YUDANTE MANTENIMIENTO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A ROSARIO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8000" table:style-name="ce44">
            <text:p>1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MEN GILENA GONZALEZ SANTOS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ISTINA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TORIA ELENA BAEZ<text:s/>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MISADAY GARCIA VALE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ISLEIDA FALETTE ROSARI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ADYS SORIANO CAREL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O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ODESTO GONZALEZ RODRIGU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PORT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UBER DARIO RUIZ CARRASC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Estatuto Simplificado</text:p>
          </table:table-cell>
          <table:table-cell office:value-type="float" office:value="22000" table:style-name="ce44">
            <text:p>2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SEVERIN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4850" table:style-name="ce44">
            <text:p>14,85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ARIA ALEJANDRINA VARGAS ABREU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6500" table:style-name="ce44">
            <text:p>16,5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AUREANA LOPEZ JIMENEZ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ERQUIS ALTAGRACIA CASTILLO PIÑ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RINIDAD DELGADO DELGAD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20000" table:style-name="ce44">
            <text:p>2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ELA GOMEZ MEDINA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RLA CRUZ PEREZ MATEO</text:p>
          </table:table-cell>
          <table:table-cell office:value-type="string" table:style-name="ce22">
            <text:p>SECCION SERVICIOS GENERALES</text:p>
          </table:table-cell>
          <table:table-cell office:value-type="string" table:style-name="ce22">
            <text:p>CAMARERA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DARIO GOMEZ PASCUAL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UAN JOSE TEJEDA SANTANA</text:p>
          </table:table-cell>
          <table:table-cell office:value-type="string" table:style-name="ce22">
            <text:p>DEPARTAMENTO DE ESTUDIOS Y POLITICAS DE DIVERSIFICACION AZUCARERA</text:p>
          </table:table-cell>
          <table:table-cell office:value-type="string" table:style-name="ce22">
            <text:p>OBRERO</text:p>
          </table:table-cell>
          <table:table-cell office:value-type="string" table:style-name="ce22">
            <text:p>Estatuto Simplificado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ERARDO BARDONIS VARGAS LUCIANO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DMINISTRADOR DE BASE DE DATOS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ARLO JULIO SANCHEZ SANCHEZ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AUXILIAR ADMINISTRATIVO</text:p>
          </table:table-cell>
          <table:table-cell office:value-type="string" table:style-name="ce22">
            <text:p>Estatuto Simplificado</text:p>
          </table:table-cell>
          <table:table-cell office:value-type="float" office:value="18700" table:style-name="ce44">
            <text:p>18,7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SALVADOR OGANDO CHALAS</text:p>
          </table:table-cell>
          <table:table-cell office:value-type="string" table:style-name="ce22">
            <text:p>SECCION DE TECNOLOGIA DE LA INFORMACION Y COMUNICACIONES</text:p>
          </table:table-cell>
          <table:table-cell office:value-type="string" table:style-name="ce22">
            <text:p>SOPORTE TECNICO INFORMATICO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ENC. SEGURIDAD</text:p>
          </table:table-cell>
          <table:table-cell office:value-type="string" table:style-name="ce22">
            <text:p>VIGILANCI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600" table:style-name="ce44">
            <text:p>10,6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12000" table:style-name="ce44">
            <text:p>12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6000" table:style-name="ce44">
            <text:p>6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SEGURIDAD</text:p>
          </table:table-cell>
          <table:table-cell office:value-type="string" table:style-name="ce22">
            <text:p>VIGILANCIA</text:p>
          </table:table-cell>
          <table:table-cell office:value-type="float" office:value="8000" table:style-name="ce44">
            <text:p>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22">
            <text:p>EN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O PEREZ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</text:p>
          </table:table-cell>
          <table:table-cell office:value-type="float" office:value="200000" table:style-name="ce45">
            <text:p>20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 CEDEÑO MEJ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UB-DIRECTOR</text:p>
          </table:table-cell>
          <table:table-cell office:value-type="string" table:style-name="ce1">
            <text:p>De libre nombramiento</text:p>
          </table:table-cell>
          <table:table-cell office:value-type="float" office:value="150000" table:style-name="ce45">
            <text:p>1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HIDALGO GONZAL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O<text:s/></text:p>
          </table:table-cell>
          <table:table-cell office:value-type="string" table:style-name="ce1">
            <text:p>De libre nombramiento</text:p>
          </table:table-cell>
          <table:table-cell office:value-type="float" office:value="120000" table:style-name="ce45">
            <text:p>12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INNYSS ELENA PEREZ FIGUERO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<text:s/>SUB-DIRECTOR<text:s/></text:p>
          </table:table-cell>
          <table:table-cell office:value-type="string" table:style-name="ce1">
            <text:p>Cargo de Confianz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BEL DEL CARMEN MOL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45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IROSLAVA NUÑEZ DE ZALASAR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DE JESUS RAMIREZ P.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UX. ACCESO A LA INFORMACION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 MARIA ALMANZAR GARC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GNY SAMANTA SAMBOY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RIS CRISTINA ACEVEDO LLUBERES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SANTOS PAUL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ALTAGRACIA ALMONTE</text:p>
          </table:table-cell>
          <table:table-cell office:value-type="string" table:style-name="ce1">
            <text:p>DIVISION DE PLANIFICACION Y DESARROLLO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ITA JOSEFINA LOPEZ CASTILLO</text:p>
          </table:table-cell>
          <table:table-cell office:value-type="string" table:style-name="ce1">
            <text:p>SECCION JURIDIC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LGISA ALTAGRACIA HERNAND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DEL ALBA PEREZ ROSARIO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. ATENCION AL CIUDADA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ALEXANDRA PERALTA PER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000" table:style-name="ce45">
            <text:p>16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ABRERA V.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ENC.DEPTO.ADM.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85000" table:style-name="ce45">
            <text:p>8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MIGUELINA FONT BONILLA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TECNICO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LIBERTAD DEL MONTE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OLA PAULA CASTILLO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TECNICO CONTABILIDAD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CHA MORENA HERNANDEZ M.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PATRICIA MONTILL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ANTONIO RODRIGUEZ ANTIGUA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AUX. ADMINISTRATIVO I</text:p>
          </table:table-cell>
          <table:table-cell office:value-type="string" table:style-name="ce1">
            <text:p>Carrera Administrativa</text:p>
          </table:table-cell>
          <table:table-cell office:value-type="float" office:value="32000" table:style-name="ce45">
            <text:p>3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RNESTO HEREDIA ADAM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SESOR <text:s/>DIRECTOR EJECUTIVO</text:p>
          </table:table-cell>
          <table:table-cell office:value-type="string" table:style-name="ce1">
            <text:p>Cargo de Confianz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IVAN CASTRO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ALMACEN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A CASTILLO RINCON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. GONZAL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SEGURIDAD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45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Y SANTANA URE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LIVIO RUIZ BERA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GONZAL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0(A)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BRITO REY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GOMEZ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MIN UCETA BASTAR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RY DE JESUS CABRERA GARCI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NOEMI BELTRE GARC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ETUA RAMIREZ POZ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IGIO GUILLEN EVANGELIST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ROSARIO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GILENA GONZALEZ SANTO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ELENA BA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MISADAY GARCIA VALE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LEIDA FALETTE ROSA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SORIANO CAREL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STO GONZALEZ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R DARIO RUIZ CARRASC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SEVERIN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4850" table:style-name="ce45">
            <text:p>14,85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INA VARGAS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EANA LOP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QUIS ALTAGRACIA CASTILLO PI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NIDAD DELGADO DELGA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A GOMEZ MEDIN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CRUZ PEREZ MATE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GOMEZ PASCUAL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EJEDA SANTANA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BARDONIS VARGAS LUCIANO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DMINISTRADOR DE BASE DE DATOS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 JULIO SANCHEZ SANCHEZ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8700" table:style-name="ce45">
            <text:p>18,7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SALVADOR OGANDO CHALAS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ENC. SEGURIDAD</text:p>
          </table:table-cell>
          <table:table-cell office:value-type="string" table:style-name="ce1">
            <text:p>VIGILANCI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600" table:style-name="ce45">
            <text:p>10,6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MANUEL MAÑON ACEVED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O PEREZ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</text:p>
          </table:table-cell>
          <table:table-cell office:value-type="float" office:value="200000" table:style-name="ce45">
            <text:p>20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 CEDEÑO MEJ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UB-DIRECTOR</text:p>
          </table:table-cell>
          <table:table-cell office:value-type="string" table:style-name="ce1">
            <text:p>De libre nombramiento</text:p>
          </table:table-cell>
          <table:table-cell office:value-type="float" office:value="150000" table:style-name="ce45">
            <text:p>1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HIDALGO GONZAL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O<text:s/></text:p>
          </table:table-cell>
          <table:table-cell office:value-type="string" table:style-name="ce1">
            <text:p>De libre nombramiento</text:p>
          </table:table-cell>
          <table:table-cell office:value-type="float" office:value="120000" table:style-name="ce45">
            <text:p>12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INNYSS ELENA PEREZ FIGUERO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<text:s/>SUB-DIRECTOR<text:s/></text:p>
          </table:table-cell>
          <table:table-cell office:value-type="string" table:style-name="ce1">
            <text:p>Cargo de Confianz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BEL DEL CARMEN MOL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45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IROSLAVA NUÑEZ DE ZALASAR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DE JESUS RAMIREZ P.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UX. ACCESO A LA INFORMACION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 MARIA ALMANZAR GARC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GNY SAMANTA SAMBOY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RIS CRISTINA ACEVEDO LLUBERES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SANTOS PAUL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ALTAGRACIA ALMONTE</text:p>
          </table:table-cell>
          <table:table-cell office:value-type="string" table:style-name="ce1">
            <text:p>DIVISION DE PLANIFICACION Y DESARROLLO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ITA JOSEFINA LOPEZ CASTILLO</text:p>
          </table:table-cell>
          <table:table-cell office:value-type="string" table:style-name="ce1">
            <text:p>SECCION JURIDIC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LGISA ALTAGRACIA HERNAND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DEL ALBA PEREZ ROSARIO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. ATENCION AL CIUDADA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ALEXANDRA PERALTA PER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000" table:style-name="ce45">
            <text:p>16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ABRERA V.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ENC.DEPTO.ADM.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85000" table:style-name="ce45">
            <text:p>8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MIGUELINA FONT BONILLA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TECNICO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LIBERTAD DEL MONTE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OLA PAULA CASTILLO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TECNICO CONTABILIDAD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CHA MORENA HERNANDEZ M.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PATRICIA MONTILL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ANTONIO RODRIGUEZ ANTIGUA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AUX. ADMINISTRATIVO I</text:p>
          </table:table-cell>
          <table:table-cell office:value-type="string" table:style-name="ce1">
            <text:p>Carrera Administrativa</text:p>
          </table:table-cell>
          <table:table-cell office:value-type="float" office:value="32000" table:style-name="ce45">
            <text:p>3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RNESTO HEREDIA ADAM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SESOR <text:s/>DIRECTOR EJECUTIVO</text:p>
          </table:table-cell>
          <table:table-cell office:value-type="string" table:style-name="ce1">
            <text:p>Cargo de Confianz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IVAN CASTRO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ALMACEN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A CASTILLO RINCON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. GONZAL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SEGURIDAD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45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Y SANTANA URE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LIVIO RUIZ BERA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GONZAL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0(A)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BRITO REY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GOMEZ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MIN UCETA BASTAR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RY DE JESUS CABRERA GARCI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NOEMI BELTRE GARC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ETUA RAMIREZ POZ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IGIO GUILLEN EVANGELIST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ROSARIO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GILENA GONZALEZ SANTO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ELENA BA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MISADAY GARCIA VALE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LEIDA FALETTE ROSA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SORIANO CAREL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STO GONZALEZ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R DARIO RUIZ CARRASC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SEVERIN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4850" table:style-name="ce45">
            <text:p>14,85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INA VARGAS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EANA LOP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QUIS ALTAGRACIA CASTILLO PI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NIDAD DELGADO DELGA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A GOMEZ MEDIN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CRUZ PEREZ MATE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GOMEZ PASCUAL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EJEDA SANTANA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BARDONIS VARGAS LUCIANO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DMINISTRADOR DE BASE DE DATOS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 JULIO SANCHEZ SANCHEZ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8700" table:style-name="ce45">
            <text:p>18,7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SALVADOR OGANDO CHALAS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ENC. SEGURIDAD</text:p>
          </table:table-cell>
          <table:table-cell office:value-type="string" table:style-name="ce1">
            <text:p>VIGILANCI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600" table:style-name="ce45">
            <text:p>10,6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MANUEL MAÑON ACEVED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O PEREZ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</text:p>
          </table:table-cell>
          <table:table-cell office:value-type="float" office:value="200000" table:style-name="ce45">
            <text:p>20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USTIN CEDEÑO MEJ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UB-DIRECTOR</text:p>
          </table:table-cell>
          <table:table-cell office:value-type="string" table:style-name="ce1">
            <text:p>De libre nombramiento</text:p>
          </table:table-cell>
          <table:table-cell office:value-type="float" office:value="150000" table:style-name="ce45">
            <text:p>1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HIDALGO GONZAL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O<text:s/></text:p>
          </table:table-cell>
          <table:table-cell office:value-type="string" table:style-name="ce1">
            <text:p>De libre nombramiento</text:p>
          </table:table-cell>
          <table:table-cell office:value-type="float" office:value="120000" table:style-name="ce45">
            <text:p>12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INNYSS ELENA PEREZ FIGUERO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<text:s/>SUB-DIRECTOR<text:s/></text:p>
          </table:table-cell>
          <table:table-cell office:value-type="string" table:style-name="ce1">
            <text:p>Cargo de Confianz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BEL DEL CARMEN MOL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Carrera Administrativa</text:p>
          </table:table-cell>
          <table:table-cell office:value-type="float" office:value="60000" table:style-name="ce45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IROSLAVA NUÑEZ DE ZALASAR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DE JESUS RAMIREZ P.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UX. ACCESO A LA INFORMACION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 MARIA ALMANZAR GARCI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LEGNY SAMANTA SAMBOY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RIS CRISTINA ACEVEDO LLUBERES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SANTOS PAUL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Estatuto Simplificado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ALTAGRACIA ALMONTE</text:p>
          </table:table-cell>
          <table:table-cell office:value-type="string" table:style-name="ce1">
            <text:p>DIVISION DE PLANIFICACION Y DESARROLLO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ITA JOSEFINA LOPEZ CASTILLO</text:p>
          </table:table-cell>
          <table:table-cell office:value-type="string" table:style-name="ce1">
            <text:p>SECCION JURIDIC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LGISA ALTAGRACIA HERNAND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DEL ALBA PEREZ ROSARIO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AUX. ATENCION AL CIUDADAN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ALEXANDRA PERALTA PEREZ</text:p>
          </table:table-cell>
          <table:table-cell office:value-type="string" table:style-name="ce1">
            <text:p>SECCION DE COMUNICACION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16000" table:style-name="ce45">
            <text:p>16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ABRERA V.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ENC.DEPTO.ADM.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85000" table:style-name="ce45">
            <text:p>8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MIGUELINA FONT BONILLA</text:p>
          </table:table-cell>
          <table:table-cell office:value-type="string" table:style-name="ce1">
            <text:p>DIVISION ADMINISTRATIVA FINANCIERA</text:p>
          </table:table-cell>
          <table:table-cell office:value-type="string" table:style-name="ce1">
            <text:p>TECNICO PRESUPUESTO</text:p>
          </table:table-cell>
          <table:table-cell office:value-type="string" table:style-name="ce1">
            <text:p>Carrera Administrativ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IOMARA LIBERTAD DEL MONTE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OLA PAULA CASTILLO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TECNICO CONTABILIDAD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CHA MORENA HERNANDEZ M.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PATRICIA MONTILL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ARDO ANTONIO RODRIGUEZ ANTIGUA</text:p>
          </table:table-cell>
          <table:table-cell office:value-type="string" table:style-name="ce1">
            <text:p>SECCION COMPRAS Y CONTRATACIONES</text:p>
          </table:table-cell>
          <table:table-cell office:value-type="string" table:style-name="ce1">
            <text:p>AUX. ADMINISTRATIVO I</text:p>
          </table:table-cell>
          <table:table-cell office:value-type="string" table:style-name="ce1">
            <text:p>Carrera Administrativa</text:p>
          </table:table-cell>
          <table:table-cell office:value-type="float" office:value="32000" table:style-name="ce45">
            <text:p>3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RNESTO HEREDIA ADAM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SESOR <text:s/>DIRECTOR EJECUTIVO</text:p>
          </table:table-cell>
          <table:table-cell office:value-type="string" table:style-name="ce1">
            <text:p>Cargo de Confianz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IVAN CASTRO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ALMACEN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45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A CASTILLO RINCON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Estatuto Simplificado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. GONZAL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UPERVISOR DE SEGURIDAD</text:p>
          </table:table-cell>
          <table:table-cell office:value-type="string" table:style-name="ce1">
            <text:p>Estatuto Simplificado</text:p>
          </table:table-cell>
          <table:table-cell office:value-type="float" office:value="30000" table:style-name="ce45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Y SANTANA URE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Carrera Administrativa</text:p>
          </table:table-cell>
          <table:table-cell office:value-type="float" office:value="27000" table:style-name="ce45">
            <text:p>27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LIVIO RUIZ BERA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BAUTISTA GONZAL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0(A)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45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BRITO REY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OSE GOMEZ RAMIR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MIN UCETA BASTAR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RY DE JESUS CABRERA GARCI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NOEMI BELTRE GARCE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ETUA RAMIREZ POZ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IGIO GUILLEN EVANGELIST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A ROSARIO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8000" table:style-name="ce45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GILENA GONZALEZ SANTOS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ELENA BAEZ<text:s/>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MISADAY GARCIA VALE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LEIDA FALETTE ROSARI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SORIANO CAREL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DESTO GONZALEZ RODRIGU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R DARIO RUIZ CARRASC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45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SEVERIN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4850" table:style-name="ce45">
            <text:p>14,85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INA VARGAS ABREU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45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EANA LOPEZ JIMENEZ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QUIS ALTAGRACIA CASTILLO PIÑ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NIDAD DELGADO DELGAD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20000" table:style-name="ce45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ELA GOMEZ MEDIN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CRUZ PEREZ MATE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RIO GOMEZ PASCUAL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EJEDA SANTANA</text:p>
          </table:table-cell>
          <table:table-cell office:value-type="string" table:style-name="ce1">
            <text:p>DEPARTAMENTO DE ESTUDIOS Y POLITICAS DE DIVERSIFICACION AZUCARERA</text:p>
          </table:table-cell>
          <table:table-cell office:value-type="string" table:style-name="ce1">
            <text:p>OBRERO</text:p>
          </table:table-cell>
          <table:table-cell office:value-type="string" table:style-name="ce1">
            <text:p>Estatuto Simplificado</text:p>
          </table:table-cell>
          <table:table-cell office:value-type="float" office:value="15000" table:style-name="ce45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ARDO BARDONIS VARGAS LUCIANO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DMINISTRADOR DE BASE DE DATOS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45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 JULIO SANCHEZ SANCHEZ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Estatuto Simplificado</text:p>
          </table:table-cell>
          <table:table-cell office:value-type="float" office:value="18700" table:style-name="ce45">
            <text:p>18,7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SALVADOR OGANDO CHALAS</text:p>
          </table:table-cell>
          <table:table-cell office:value-type="string" table:style-name="ce1">
            <text:p>SECCION DE TECNOLOGIA DE LA INFORMACION Y COMUNICACIONES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45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REYES TERRER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ENC. SEGURIDAD</text:p>
          </table:table-cell>
          <table:table-cell office:value-type="string" table:style-name="ce1">
            <text:p>VIGILANCIA</text:p>
          </table:table-cell>
          <table:table-cell office:value-type="float" office:value="50000" table:style-name="ce45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ELIO ROONEY PEREZ SIER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O PEREZ PEREZ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URI VALDEZ COL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RAMIREZ FRI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MIGUEL CABRERA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600" table:style-name="ce45">
            <text:p>10,6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EMING JUNIOR ACOSTA VALLEJ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CARLO BERNARDO VICI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MERCEDES BAUTISTA T.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SEL LORENZO PIRON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0000" table:style-name="ce45">
            <text:p>1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ROSARI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12000" table:style-name="ce45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LSON CABRERA COLAS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PERALTA MOREL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NTE MARTINEZ TRONCOS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VEN ANTONIO MEDINA ALMONTE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8000" table:style-name="ce45">
            <text:p>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LIX MANUEL MAÑON ACEVEDO</text:p>
          </table:table-cell>
          <table:table-cell office:value-type="string" table:style-name="ce22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VIGILANCIA</text:p>
          </table:table-cell>
          <table:table-cell office:value-type="float" office:value="6000" table:style-name="ce45">
            <text:p>6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YSAAC JULIO VARGAS CASTILLO</text:p>
          </table:table-cell>
          <table:table-cell office:value-type="string" table:style-name="ce22">
            <text:p>DIRECCION EJECUTIVA</text:p>
          </table:table-cell>
          <table:table-cell office:value-type="string" table:style-name="ce22">
            <text:p>TECN. OFIC. ACCESO A LA INFORMACION</text:p>
          </table:table-cell>
          <table:table-cell office:value-type="string" table:style-name="ce22">
            <text:p>CARRERA ADMINISTRATIVA</text:p>
          </table:table-cell>
          <table:table-cell office:value-type="float" office:value="35000" table:style-name="ce44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NNY ROSARIO CORREA PEÑA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ENC. DIVISION RECURSOS HUMANOS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LUIS HIGINIO DIAZ PUJOLS</text:p>
          </table:table-cell>
          <table:table-cell office:value-type="string" table:style-name="ce22">
            <text:p>DIVISION DE RECURSOS HUMANOS</text:p>
          </table:table-cell>
          <table:table-cell office:value-type="string" table:style-name="ce22">
            <text:p>TECNICO DE NOMINA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RSENIO MERCADO PICHARDO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ENC. SECCION JURIDICA</text:p>
          </table:table-cell>
          <table:table-cell office:value-type="string" table:style-name="ce22">
            <text:p>CARRERA ADMINISTRATIVA</text:p>
          </table:table-cell>
          <table:table-cell office:value-type="float" office:value="80000" table:style-name="ce44">
            <text:p>8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WILLIAM DOMINGO AMPARO FABIAN</text:p>
          </table:table-cell>
          <table:table-cell office:value-type="string" table:style-name="ce22">
            <text:p>SECCION JURIDICA</text:p>
          </table:table-cell>
          <table:table-cell office:value-type="string" table:style-name="ce22">
            <text:p>PARALEGAL</text:p>
          </table:table-cell>
          <table:table-cell office:value-type="string" table:style-name="ce22">
            <text:p>CARRERA ADMINISTRATIVA</text:p>
          </table:table-cell>
          <table:table-cell office:value-type="float" office:value="40000" table:style-name="ce44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ERIKA ELIZABETH PEGUERO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ANALISTA DE DOCUMENTACION</text:p>
          </table:table-cell>
          <table:table-cell office:value-type="string" table:style-name="ce22">
            <text:p>CARRERA ADMINISTRATIVA</text:p>
          </table:table-cell>
          <table:table-cell office:value-type="float" office:value="45000" table:style-name="ce44">
            <text:p>4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RCEDES ALONZO DE LEON<text:s/></text:p>
          </table:table-cell>
          <table:table-cell office:value-type="string" table:style-name="ce22">
            <text:p>DIVISION DE PLANIFICACION Y DESARROLLO</text:p>
          </table:table-cell>
          <table:table-cell office:value-type="string" table:style-name="ce22">
            <text:p>ENC. PLANIFICACION Y DESARROLLO</text:p>
          </table:table-cell>
          <table:table-cell office:value-type="string" table:style-name="ce22">
            <text:p>CARRERA ADMINISTRATIVA</text:p>
          </table:table-cell>
          <table:table-cell office:value-type="float" office:value="85000" table:style-name="ce44">
            <text:p>8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OSE ERNESTO HEREDIA ADAMES</text:p>
          </table:table-cell>
          <table:table-cell office:value-type="string" table:style-name="ce22">
            <text:p>SECCION DE SERVICIOS GENERALES</text:p>
          </table:table-cell>
          <table:table-cell office:value-type="string" table:style-name="ce22">
            <text:p>ENC. SECCION SERVICIOS GENERALES</text:p>
          </table:table-cell>
          <table:table-cell office:value-type="string" table:style-name="ce22">
            <text:p>CARRERA ADMINISTRATIVA</text:p>
          </table:table-cell>
          <table:table-cell office:value-type="float" office:value="10000" table:style-name="ce44">
            <text:p>10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ICARDO ANTONIO RODRIGUEZ ANTIGUA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TECNICO DE COMPRAS Y CONTRATACIONES</text:p>
          </table:table-cell>
          <table:table-cell office:value-type="string" table:style-name="ce22">
            <text:p>CARRERA ADMINISTRATIVA</text:p>
          </table:table-cell>
          <table:table-cell office:value-type="float" office:value="28000" table:style-name="ce44">
            <text:p>28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GLINNYSS ELENA PEREZ FIGUEROA</text:p>
          </table:table-cell>
          <table:table-cell office:value-type="string" table:style-name="ce22">
            <text:p>SECCION DE COMUNICACIONES</text:p>
          </table:table-cell>
          <table:table-cell office:value-type="string" table:style-name="ce22">
            <text:p>ENC. SECCION COMUNICACIÓN</text:p>
          </table:table-cell>
          <table:table-cell office:value-type="string" table:style-name="ce22">
            <text:p>CARRERA ADMINISTRATIVA</text:p>
          </table:table-cell>
          <table:table-cell office:value-type="float" office:value="15000" table:style-name="ce44">
            <text:p>15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7"/>
        </table:table-row>
        <table:table-row table:number-rows-repeated="1046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Currency" style:family="table-cell" style:data-style-name="N37"/>
    <style:style style:name="Millares_32_17" style:display-name="Millares 17" style:family="table-cell" style:data-style-name="N36"/>
    <style:style style:name="Millares_32_17_32_2" style:display-name="Millares 17 2" style:family="table-cell" style:data-style-name="N36"/>
    <style:style style:name="Millares_32_2" style:display-name="Millares 2" style:family="table-cell" style:data-style-name="N36"/>
    <style:style style:name="Millares_32_2_32_2" style:display-name="Millares 2 2" style:family="table-cell" style:data-style-name="N36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7" style:display-name="Millares 7" style:family="table-cell" style:data-style-name="N36"/>
    <style:style style:name="Millares_32_7_32_2" style:display-name="Millares 7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4</meta:generator>
    <meta:initial-creator>Asist Recursos H</meta:initial-creator>
    <dc:creator>Info pitagon.com</dc:creator>
    <meta:creation-date>2022-11-29T16:04:58Z</meta:creation-date>
    <dc:date>2024-05-10T15:11:27Z</dc:date>
  </office:meta>
</office:document-meta>
</file>