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19"/>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ext-properties fo:color="#000000"/>
    </style:style>
    <style:style style:name="ce9" style:family="table-cell" style:parent-style-name="Default" style:data-style-name="N19">
      <style:text-properties fo:color="#000000"/>
    </style:style>
    <style:style style:name="ce10" style:family="table-cell" style:parent-style-name="Default" style:data-style-name="N19">
      <style:table-cell-properties style:vertical-align="automatic" style:repeat-content="false"/>
      <style:paragraph-properties fo:text-align="end" fo:margin-right="0cm"/>
      <style:text-properties fo:color="#000000"/>
    </style:style>
    <style:style style:name="ce11" style:family="table-cell" style:parent-style-name="Default" style:data-style-name="N0">
      <style:table-cell-properties style:vertical-align="automatic"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middle"/>
      <style:text-properties fo:color="#000000"/>
    </style:style>
    <style:style style:name="co1" style:family="table-column">
      <style:table-column-properties fo:break-before="auto" style:column-width="2.301875cm"/>
    </style:style>
    <style:style style:name="co2" style:family="table-column">
      <style:table-column-properties fo:break-before="auto" style:column-width="21.2989583333333cm"/>
    </style:style>
    <style:style style:name="co3" style:family="table-column">
      <style:table-column-properties fo:break-before="auto" style:column-width="3.22791666666667cm"/>
    </style:style>
    <style:style style:name="co4"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32pt" style:use-optimal-row-height="true" fo:break-before="auto"/>
    </style:style>
    <style:style style:name="ro3" style:family="table-row">
      <style:table-row-properties style:row-height="64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80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76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28pt" style:use-optimal-row-height="true" fo:break-before="auto"/>
    </style:style>
    <style:style style:name="ro11" style:family="table-row">
      <style:table-row-properties style:row-height="256pt" style:use-optimal-row-height="true" fo:break-before="auto"/>
    </style:style>
    <style:style style:name="ro12" style:family="table-row">
      <style:table-row-properties style:row-height="192pt" style:use-optimal-row-height="true" fo:break-before="auto"/>
    </style:style>
    <style:style style:name="ro13" style:family="table-row">
      <style:table-row-properties style:row-height="3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guntas-OAI-INAZUCAR" table:style-name="ta1">
        <table:table-column table:style-name="co1" table:default-cell-style-name="ce7"/>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No.Solic. OAI</text:p>
          </table:table-cell>
          <table:table-cell office:value-type="string" table:style-name="ce5">
            <text:p>Informacion Solicitada<text:s/></text:p>
          </table:table-cell>
          <table:table-cell office:value-type="string" table:style-name="ce2">
            <text:p>Fecha de Recepcion<text:s/></text:p>
          </table:table-cell>
          <table:table-cell office:value-type="string" table:style-name="ce5">
            <text:p>Mes<text:s/></text:p>
          </table:table-cell>
          <table:table-cell office:value-type="string" table:style-name="ce5">
            <text:p>Año</text:p>
          </table:table-cell>
          <table:table-cell table:number-columns-repeated="16379"/>
        </table:table-row>
        <table:table-row table:style-name="ro1">
          <table:table-cell office:value-type="float" office:value="1" table:style-name="ce7">
            <text:p>1</text:p>
          </table:table-cell>
          <table:table-cell office:value-type="string" table:style-name="ce1">
            <text:p>Cuáles condiciones tiene que tener una empresa para la exportación e importación de azúcar?</text:p>
          </table:table-cell>
          <table:table-cell office:value-type="date" office:date-value="2022-06-02T00:00:00" table:style-name="ce3">
            <text:p>2/6/22</text:p>
          </table:table-cell>
          <table:table-cell office:value-type="string" table:style-name="ce1">
            <text:p>Junio<text:s/></text:p>
          </table:table-cell>
          <table:table-cell office:value-type="float" office:value="2022" table:style-name="ce1">
            <text:p>2022</text:p>
          </table:table-cell>
          <table:table-cell table:number-columns-repeated="16379"/>
        </table:table-row>
        <table:table-row table:style-name="ro1">
          <table:table-cell office:value-type="float" office:value="2" table:style-name="ce7">
            <text:p>2</text:p>
          </table:table-cell>
          <table:table-cell office:value-type="string" table:style-name="ce1">
            <text:p>CONOCER LA CARTA COMPROMISO AL CIUDADANO</text:p>
          </table:table-cell>
          <table:table-cell office:value-type="date" office:date-value="2022-06-25T00:00:00" table:style-name="ce3">
            <text:p>25/6/22</text:p>
          </table:table-cell>
          <table:table-cell office:value-type="string" table:style-name="ce1">
            <text:p>Junio<text:s/></text:p>
          </table:table-cell>
          <table:table-cell office:value-type="float" office:value="2022" table:style-name="ce1">
            <text:p>2022</text:p>
          </table:table-cell>
          <table:table-cell table:number-columns-repeated="16379"/>
        </table:table-row>
        <table:table-row table:style-name="ro2">
          <table:table-cell office:value-type="float" office:value="3" table:style-name="ce7">
            <text:p>3</text:p>
          </table:table-cell>
          <table:table-cell office:value-type="string" table:style-name="ce4">
            <text:p>saludos, estoy haciendo un trabajo sobre las escalas salariales en las instituciones el estado y no veo las de ustedes como las demás instituciones. podrían enviármela por favor también veo que no la aplican en caso de tener una, ya que empleados de la misma categoría tienen salarios muy distante. saludos</text:p>
          </table:table-cell>
          <table:table-cell office:value-type="date" office:date-value="2022-07-25T00:00:00" table:style-name="ce3">
            <text:p>25/7/22</text:p>
          </table:table-cell>
          <table:table-cell office:value-type="string" table:style-name="ce1">
            <text:p>Julio</text:p>
          </table:table-cell>
          <table:table-cell office:value-type="float" office:value="2022" table:style-name="ce1">
            <text:p>2022</text:p>
          </table:table-cell>
          <table:table-cell table:number-columns-repeated="16379"/>
        </table:table-row>
        <table:table-row table:style-name="ro1">
          <table:table-cell office:value-type="float" office:value="4" table:style-name="ce7">
            <text:p>4</text:p>
          </table:table-cell>
          <table:table-cell office:value-type="string" table:style-name="ce1">
            <text:p>EXPORTACION HACIA JAMAICA DE FUNDAS DE AZUCAR EN FUNDAS DE UN KILO.</text:p>
          </table:table-cell>
          <table:table-cell office:value-type="date" office:date-value="2022-07-13T00:00:00" table:style-name="ce3">
            <text:p>13/7/22</text:p>
          </table:table-cell>
          <table:table-cell office:value-type="string" table:style-name="ce1">
            <text:p>Julio</text:p>
          </table:table-cell>
          <table:table-cell office:value-type="float" office:value="2022" table:style-name="ce1">
            <text:p>2022</text:p>
          </table:table-cell>
          <table:table-cell table:number-columns-repeated="16379"/>
        </table:table-row>
        <table:table-row table:style-name="ro1">
          <table:table-cell office:value-type="float" office:value="5" table:style-name="ce7">
            <text:p>5</text:p>
          </table:table-cell>
          <table:table-cell office:value-type="string" table:style-name="ce1">
            <text:p>Cuál es la documentación requerida y permisos para una empresa exportar azúcar refinada envasada.</text:p>
          </table:table-cell>
          <table:table-cell office:value-type="date" office:date-value="2022-07-28T00:00:00" table:style-name="ce3">
            <text:p>28/7/22</text:p>
          </table:table-cell>
          <table:table-cell office:value-type="string" table:style-name="ce1">
            <text:p>julio</text:p>
          </table:table-cell>
          <table:table-cell office:value-type="float" office:value="2022" table:style-name="ce1">
            <text:p>2022</text:p>
          </table:table-cell>
          <table:table-cell table:number-columns-repeated="16379"/>
        </table:table-row>
        <table:table-row table:style-name="ro1">
          <table:table-cell office:value-type="float" office:value="6" table:style-name="ce7">
            <text:p>6</text:p>
          </table:table-cell>
          <table:table-cell office:value-type="string" table:style-name="ce1">
            <text:p>Solicitamos nos informen sobre los requisitos para obtener el permiso a parte de la factura comercial y el fitosanitario. Gracias.</text:p>
          </table:table-cell>
          <table:table-cell office:value-type="date" office:date-value="2022-07-28T00:00:00" table:style-name="ce3">
            <text:p>28/7/22</text:p>
          </table:table-cell>
          <table:table-cell office:value-type="string" table:style-name="ce1">
            <text:p>jULIO</text:p>
          </table:table-cell>
          <table:table-cell office:value-type="float" office:value="2022" table:style-name="ce1">
            <text:p>2022</text:p>
          </table:table-cell>
          <table:table-cell table:number-columns-repeated="16379"/>
        </table:table-row>
        <table:table-row table:style-name="ro3">
          <table:table-cell office:value-type="float" office:value="7" table:style-name="ce7">
            <text:p>7</text:p>
          </table:table-cell>
          <table:table-cell office:value-type="string" table:style-name="ce4">
            <text:p>Han cogido préstamos en los últimos 3 años? 2. Cuál es la composición de esos préstamos? 3. Cuál es el monto actual de deuda a corto, mediano y largo plazo? 4. A qué organismos de intermediación financiera y no financiera han cogido préstamos? 5. Cuál es el origen de los fondos adeudados? 6. Cuál es el porcentaje de libramiento adeudado aplicado al gasto público de su institución? 7. Qué estrategia tienen para aplicar los fondos públicos a la porción corriente de la deuda a largo plazo y del gasto nominal?</text:p>
          </table:table-cell>
          <table:table-cell office:value-type="date" office:date-value="2022-09-06T00:00:00" table:style-name="ce3">
            <text:p>6/9/22</text:p>
          </table:table-cell>
          <table:table-cell office:value-type="string" table:style-name="ce1">
            <text:p>Septiembre</text:p>
          </table:table-cell>
          <table:table-cell office:value-type="float" office:value="2022" table:style-name="ce1">
            <text:p>2022</text:p>
          </table:table-cell>
          <table:table-cell table:number-columns-repeated="16379"/>
        </table:table-row>
        <table:table-row table:style-name="ro4">
          <table:table-cell office:value-type="float" office:value="8" table:style-name="ce7">
            <text:p>8</text:p>
          </table:table-cell>
          <table:table-cell office:value-type="string" table:style-name="ce4">
            <text:p>Datos estadísticos de las zafras 2020/2021 y 2021/2022, detallando por consorcio los volúmenes de molienda de caña, producción (crudo, refino, total, rendimiento fabril, melaza y furfural) y ventas de cada uno de estos renglones. Separar ventas local (directo e industrial) y exportaciones (en volumenes y valor US$). Incluir existencias al cierre de azucar (refino, cruda, melaza y furfural); 2) Datos estadísticos de las ventas anuales de azucar (crudo, refino), melaza y furfural de las zafras 2016/2017, 2017/2018, 2018/2019, 2019/2020. Separar ventas local (directo e industrial) y exportaciones (en volúmenes y valor US$). 3) Datos estadísticos de las zafras 2008/2009, 2009/2010, 2010/2011, 2011/2012, 2012/2013, 2013/2014, 2014/2015, 2015/2016, detallando por consorcio los volúmenes de molienda de caña, producción (crudo, refino, total, rendimiento fabril, melaza y furfural) y ventas de cada uno de estos renglones. Separar ventas local (directo e industrial) y exportaciones (en volumenes y valor US$). Incluir existencias al cierre de azucar (refino, cruda, melaza y furfural)</text:p>
          </table:table-cell>
          <table:table-cell office:value-type="date" office:date-value="2022-09-20T00:00:00" table:style-name="ce3">
            <text:p>20/9/22</text:p>
          </table:table-cell>
          <table:table-cell office:value-type="string" table:style-name="ce1">
            <text:p>Septiembre</text:p>
          </table:table-cell>
          <table:table-cell office:value-type="float" office:value="2022" table:style-name="ce1">
            <text:p>2022</text:p>
          </table:table-cell>
          <table:table-cell table:number-columns-repeated="16379"/>
        </table:table-row>
        <table:table-row table:style-name="ro2">
          <table:table-cell office:value-type="float" office:value="9" table:style-name="ce7">
            <text:p>9</text:p>
          </table:table-cell>
          <table:table-cell office:value-type="string" table:style-name="ce4">
            <text:p>Me dirijo a La Institución para solicitar su colaboración con la información correspondiente a las ventas locales por año de azúcar en toneladas métricas en las variedades crema y refina, para el periodo comprendido entre 2010 a 2019</text:p>
          </table:table-cell>
          <table:table-cell office:value-type="date" office:date-value="2022-09-28T00:00:00" table:style-name="ce3">
            <text:p>28/9/22</text:p>
          </table:table-cell>
          <table:table-cell office:value-type="string" table:style-name="ce1">
            <text:p>Septiembre</text:p>
          </table:table-cell>
          <table:table-cell office:value-type="float" office:value="2022" table:style-name="ce1">
            <text:p>2022</text:p>
          </table:table-cell>
          <table:table-cell table:number-columns-repeated="16379"/>
        </table:table-row>
        <table:table-row table:style-name="ro1">
          <table:table-cell office:value-type="float" office:value="10" table:style-name="ce7">
            <text:p>10</text:p>
          </table:table-cell>
          <table:table-cell office:value-type="string" table:style-name="ce1">
            <text:p>Estados financieros con la mayor desagregación posible 2018-2019</text:p>
          </table:table-cell>
          <table:table-cell office:value-type="date" office:date-value="2022-10-04T00:00:00" table:style-name="ce3">
            <text:p>4/10/22</text:p>
          </table:table-cell>
          <table:table-cell office:value-type="string" table:style-name="ce1">
            <text:p>Octubre</text:p>
          </table:table-cell>
          <table:table-cell office:value-type="float" office:value="2022" table:style-name="ce1">
            <text:p>2022</text:p>
          </table:table-cell>
          <table:table-cell table:number-columns-repeated="16379"/>
        </table:table-row>
        <table:table-row table:style-name="ro5">
          <table:table-cell office:value-type="float" office:value="11" table:style-name="ce7">
            <text:p>11</text:p>
          </table:table-cell>
          <table:table-cell office:value-type="string" table:style-name="ce4">
            <text:p>Solicito formalmente por esta vía los requisitos para la Exportación de azúcar y sus derivados a Estados Unidos y Europa. Me interesa saber los requisitos de la normativa ( cuales serian las normas) en cuanto a análisis de calidad que deben cumplir para ser exportados y los limites mínimos de cada uno de ellos. en resumen le detallo en un formato lista mi solicitud: 1. Requisitos para exportar Azúcar y Derivados a Estados Unidos 2. Cual es la normativa y los análisis de calidad que el azúcar y derivados deben cumplir como también sus limites mínimos. 3. Requisitos para exportar Azúcar y Derivados a Europa. 4. Cual es la normativa y los análisis de calidad que el azúcar y derivados deben cumplir como también sus limites mínimos.</text:p>
          </table:table-cell>
          <table:table-cell office:value-type="date" office:date-value="2022-10-04T00:00:00" table:style-name="ce3">
            <text:p>4/10/22</text:p>
          </table:table-cell>
          <table:table-cell office:value-type="string" table:style-name="ce1">
            <text:p>Noviembre</text:p>
          </table:table-cell>
          <table:table-cell office:value-type="float" office:value="2022" table:style-name="ce1">
            <text:p>2022</text:p>
          </table:table-cell>
          <table:table-cell table:number-columns-repeated="16379"/>
        </table:table-row>
        <table:table-row table:style-name="ro6">
          <table:table-cell office:value-type="float" office:value="12" table:style-name="ce15">
            <text:p>12</text:p>
          </table:table-cell>
          <table:table-cell office:value-type="string" table:style-name="ce14">
            <text:p>1- La cantidad de toneladas métricas de azúcar producida por el Consorcio Azucarero Central del año 2000 al 2022, detallando la cantidad producida en cada zafra.</text:p>
            <text:p/>
            <text:p>2- La cantidad de galones americanos de melaza producida por el Consorcio Azucarero Central del año 2000 al 2022, detallando la cantidad producida en cada zafra.</text:p>
          </table:table-cell>
          <table:table-cell office:value-type="date" office:date-value="2023-04-01T00:00:00" table:style-name="ce9">
            <text:p>1/4/23</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
          <table:table-cell table:number-columns-repeated="5" table:style-name="ce8"/>
          <table:table-cell table:number-columns-repeated="16379"/>
        </table:table-row>
        <table:table-row table:style-name="ro1">
          <table:table-cell office:value-type="float" office:value="13" table:style-name="ce8">
            <text:p>13</text:p>
          </table:table-cell>
          <table:table-cell office:value-type="string" table:style-name="ce8">
            <text:p>Informe final de la zafra 2021-2022</text:p>
          </table:table-cell>
          <table:table-cell office:value-type="string" table:style-name="ce10">
            <text:p>1/18/2023</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
          <table:table-cell office:value-type="float" office:value="14" table:style-name="ce8">
            <text:p>14</text:p>
          </table:table-cell>
          <table:table-cell office:value-type="string" table:style-name="ce8">
            <text:p>REQUERIMOS EL PERMISO PARA IMPORTAR AZÚCAR ORGÁNICA.</text:p>
          </table:table-cell>
          <table:table-cell office:value-type="string" table:style-name="ce10">
            <text:p>1/19/2023</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
          <table:table-cell office:value-type="float" office:value="15" table:style-name="ce7">
            <text:p>15</text:p>
          </table:table-cell>
          <table:table-cell office:value-type="string" table:style-name="ce8">
            <text:p>Estados Financieros Auditados con sus notas 2018-2019 y 2019-2020. Saludos, quedo a la orden 809) 221-9111, ext. <text:s/>4105.</text:p>
          </table:table-cell>
          <table:table-cell office:value-type="date" office:date-value="2023-10-03T00:00:00" table:style-name="ce9">
            <text:p>3/10/23</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3">
          <table:table-cell office:value-type="float" office:value="16" table:style-name="ce7">
            <text:p>16</text:p>
          </table:table-cell>
          <table:table-cell office:value-type="string" table:style-name="ce4">
            <text:p><text:s/>- Se debe agotar algún procedimiento como habilitación u obtención de certificación para poder utilizar los márgenes del azúcar establecidos en la resolución 001/2023? o se aplica autómaticamente a las empresas que comercializan azúcar?</text:p>
            <text:p>2 - Para poder calcular mis anticipos en base al margen establecido en el caso de las empresas que comercializan azúcar, Inazucar debe emitir algún documento que la empresa pueda depositar en DGII? de manera que DGII pueda constatar que la empresa está facultada para calcular anticipos en base al margen legal establecido?</text:p>
          </table:table-cell>
          <table:table-cell office:value-type="date" office:date-value="2023-03-20T00:00:00" table:style-name="ce3">
            <text:p>20/3/23</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6">
          <table:table-cell office:value-type="float" office:value="17" table:style-name="ce7">
            <text:p>17</text:p>
          </table:table-cell>
          <table:table-cell office:value-type="string" table:style-name="ce4">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able:table-cell>
          <table:table-cell office:value-type="date" office:date-value="2023-03-28T00:00:00" table:style-name="ce3">
            <text:p>28/3/23</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2">
          <table:table-cell office:value-type="float" office:value="18" table:style-name="ce7">
            <text:p>18</text:p>
          </table:table-cell>
          <table:table-cell office:value-type="string" table:style-name="ce11">
            <text:p>Solicitud de información sobre permisos <text:s/>aplicables a la importación de azúcar y Jarabe de Azúcar, como materia prima, para la elaboración de Helados, Permisos, requerimientos y Logística para la importación.</text:p>
          </table:table-cell>
          <table:table-cell office:value-type="date" office:date-value="2023-06-09T00:00:00" table:style-name="ce3">
            <text:p>9/6/23</text:p>
          </table:table-cell>
          <table:table-cell office:value-type="string" table:style-name="ce8">
            <text:p>Junio<text:s/></text:p>
          </table:table-cell>
          <table:table-cell office:value-type="float" office:value="2023" table:style-name="ce8">
            <text:p>2023</text:p>
          </table:table-cell>
          <table:table-cell table:number-columns-repeated="16379"/>
        </table:table-row>
        <table:table-row table:style-name="ro2">
          <table:table-cell office:value-type="float" office:value="19" table:style-name="ce7">
            <text:p>19</text:p>
          </table:table-cell>
          <table:table-cell office:value-type="string" table:style-name="ce11">
            <text:p>Requiero la base de datos de cosecha o producción y siembra de la caña de azúcar en la República Dominicana, esta información clasificada por regionales agrícola. Datos anuales.</text:p>
          </table:table-cell>
          <table:table-cell office:value-type="date" office:date-value="2023-06-10T00:00:00" table:style-name="ce3">
            <text:p>10/6/23</text:p>
          </table:table-cell>
          <table:table-cell office:value-type="string" table:style-name="ce8">
            <text:p>Junio<text:s/></text:p>
          </table:table-cell>
          <table:table-cell office:value-type="float" office:value="2023" table:style-name="ce8">
            <text:p>2023</text:p>
          </table:table-cell>
          <table:table-cell table:number-columns-repeated="16379"/>
        </table:table-row>
        <table:table-row table:style-name="ro2">
          <table:table-cell office:value-type="float" office:value="20" table:style-name="ce7">
            <text:p>20</text:p>
          </table:table-cell>
          <table:table-cell office:value-type="string" table:style-name="ce11">
            <text:p>Información de posibles restricciones desde algún origen, Cuales son los requisitos que aplicarían ante un permiso de importación de azúcar emitido por INAZUCAR, Si existe alguna disposición gubernamental donde los ingenios pueden importar y las industrias. Que implica, cuales porcentajes, si aplica, son asignados a cada sector.</text:p>
          </table:table-cell>
          <table:table-cell office:value-type="date" office:date-value="2023-06-16T00:00:00" table:style-name="ce3">
            <text:p>16/6/23</text:p>
          </table:table-cell>
          <table:table-cell office:value-type="string" table:style-name="ce8">
            <text:p>Junio<text:s/></text:p>
          </table:table-cell>
          <table:table-cell office:value-type="float" office:value="2023" table:style-name="ce8">
            <text:p>2023</text:p>
          </table:table-cell>
          <table:table-cell table:number-columns-repeated="16379"/>
        </table:table-row>
        <table:table-row table:style-name="ro2">
          <table:table-cell office:value-type="float" office:value="21" table:style-name="ce7">
            <text:p>21</text:p>
          </table:table-cell>
          <table:table-cell office:value-type="string" table:style-name="ce11">
            <text:p>Somos una pequeña empresa que quiere incurrir en la importación de azúcar refinada y crema, en total 100 toneladas <text:s text:c="2"/>métricas al mes, por favor informar <text:s/>si necesitamos <text:s/>permiso de importación para esta cantidad; de ser así cuales son los pasos a seguir para obtener el permiso de importación.</text:p>
          </table:table-cell>
          <table:table-cell office:value-type="date" office:date-value="2023-06-21T00:00:00" table:style-name="ce3">
            <text:p>21/6/23</text:p>
          </table:table-cell>
          <table:table-cell office:value-type="string" table:style-name="ce8">
            <text:p>Junio<text:s/></text:p>
          </table:table-cell>
          <table:table-cell office:value-type="float" office:value="2023" table:style-name="ce8">
            <text:p>2023</text:p>
          </table:table-cell>
          <table:table-cell table:number-columns-repeated="16379"/>
        </table:table-row>
        <table:table-row table:style-name="ro2">
          <table:table-cell office:value-type="float" office:value="22" table:style-name="ce7">
            <text:p>22</text:p>
          </table:table-cell>
          <table:table-cell office:value-type="string" table:style-name="ce4">
            <text:p>El <text:s/>arrancel para importar azúcar "fuera del contingente arancelario declarado" es muy elevado, 85%.<text:s/></text:p>
            <text:p>Que se necesita para importar azúcar dentro del contingente arancelario declarado?<text:s/></text:p>
          </table:table-cell>
          <table:table-cell office:value-type="date" office:date-value="2023-07-03T00:00:00" table:style-name="ce3">
            <text:p>3/7/23</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4">
          <table:table-cell office:value-type="float" office:value="23" table:style-name="ce7">
            <text:p>23</text:p>
          </table:table-cell>
          <table:table-cell office:value-type="string" table:style-name="ce4">
            <text:p>Estimados señores del INAZUCAR,<text:s/></text:p>
            <text:p>Gracias por responder mi inquietud sobre el permiso de importacion de azucar (Solicitud SAIP-SIP-82703).<text:s/></text:p>
            <text:p>En su respuesta (archivo anexo) <text:s/>hace referencia al <text:s text:c="2"/>"contingente arancelario declarado"; <text:s/>no estoy familiarizado con este termino. Si es posible por favor dar mas detalle.<text:s/></text:p>
            <text:p/>
            <text:p>El <text:s/>arrancel para importar azúcar "fuera del contingente arancelario declarado" es muy elevado, 85%.<text:s/></text:p>
            <text:p>Que se necesita para importar azúcar dentro del contingente arancelario declarado?<text:s/></text:p>
            <text:p/>
          </table:table-cell>
          <table:table-cell office:value-type="date" office:date-value="2023-07-03T00:00:00" table:style-name="ce3">
            <text:p>3/7/23</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7">
          <table:table-cell office:value-type="float" office:value="24" table:style-name="ce7">
            <text:p>24</text:p>
          </table:table-cell>
          <table:table-cell office:value-type="string" table:style-name="ce4">
            <text:p>Gracias por su pronta respuesta sobre nuestra inquietud sobre el contingente arancelario declarado</text:p>
            <text:p/>
            <text:p>Tenemos una inquietud sobre el PÁRRAFO II del Artículo 2 del decreto núm. 553-22, sobre todo en la última línea.</text:p>
            <text:p><text:s/>El párrafo <text:s text:c="2"/>dice lo siguiente: <text:s/>El contingente arancelario de azúcar se aplicará en coordinación con el Instituto Azucarero Dominicano (INAZUCAR). Siendo el 70 % distribuido entre los ingenios azucareros y el 30 % restante será distribuido entre los comerciantes. En todos los casos, será necesaria la licencia de importación de azúcar emitida por el Instituto Azucarero Dominicano (INAZUCAR).</text:p>
            <text:p/>
            <text:p>Por favor aclarar lo siguiente:<text:s/></text:p>
            <text:p>En caso que decidamos importar azúcar fuera del contingente arancelario declarado, se necesita o no <text:s text:c="3"/>una licencia de importación del INAZUCAR?<text:s/></text:p>
            <text:p>En caso de importar azúcar fuera del contingente arancelario declarado, solo tenemos que importar el azúcar y pagar el 85% de arancel? Favor confirmar.<text:s/></text:p>
            <text:p/>
            <text:p>Finalmente, cuáles son los pasos para solicitar una cuota asignada por la Comisión de Importaciones Agropecuaria para la importación de azúcar dentro del contingente arancelario declarado, (en nuestro caso 100 toneladas métricas mensual)<text:s/></text:p>
            <text:p>Gracias de antemano.<text:s/></text:p>
            <text:p/>
          </table:table-cell>
          <table:table-cell office:value-type="date" office:date-value="2023-07-06T00:00:00" table:style-name="ce3">
            <text:p>6/7/23</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
          <table:table-cell office:value-type="float" office:value="25" table:style-name="ce7">
            <text:p>25</text:p>
          </table:table-cell>
          <table:table-cell office:value-type="string" table:style-name="ce4">
            <text:p>Estimados <text:s/>señores del <text:s/>INAZUCAR,<text:s/></text:p>
            <text:p>Disculpa que nos dirijamos <text:s/>nuevamente a ustedes.<text:s/></text:p>
            <text:p>Hoy 12 de julio de 2023 fuimos al Ministerio de Agricultura y allá nos informaron que para importar azúcar, DENTRO O FUERA del contingente arancelario se necesita un permiso de importación.<text:s/></text:p>
            <text:p>En fecha 22 de Junio 2023 <text:s/>ustedes no informaron que para importar azúcar FUERA <text:s/>del contingencia arancelario no se <text:s/>necesita licencia, solo <text:s/>seguir los procedimientos aduanales y pagar el arancel de un 85%.<text:s/></text:p>
            <text:p>Ahora estamos confundidos con 2 informaciones totalmente opuestas. No quisiéramos traer un contenedor de azúcar fuera del contingente <text:s/>arancelario y luego tener problemas en <text:s/>Aduanas para poderlo retirar.<text:s/></text:p>
            <text:p>Simplemente querremos hacer las cosas según el debido procedimiento y <text:s/>saber si se necesita o no permiso para la importación de azúcar FUERA del contingente arancelario.<text:s/></text:p>
            <text:p>Gracias de antemano.<text:s/></text:p>
            <text:p/>
          </table:table-cell>
          <table:table-cell office:value-type="date" office:date-value="2023-07-12T00:00:00" table:style-name="ce3">
            <text:p>12/7/23</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6">
          <table:table-cell office:value-type="float" office:value="26" table:style-name="ce7">
            <text:p>26</text:p>
          </table:table-cell>
          <table:table-cell office:value-type="string" table:style-name="ce12">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able:table-cell>
          <table:table-cell office:value-type="date" office:date-value="2023-08-11T00:00:00" table:style-name="ce3">
            <text:p>11/8/23</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
          <table:table-cell office:value-type="float" office:value="27" table:style-name="ce7">
            <text:p>27</text:p>
          </table:table-cell>
          <table:table-cell office:value-type="string" table:style-name="ce4">
            <text:p>Solicito el informe de planificación de producción de azúcar y el informe de cierre de la zafra, que abarca los años 2022-2023.</text:p>
          </table:table-cell>
          <table:table-cell office:value-type="date" office:date-value="2023-08-17T00:00:00" table:style-name="ce3">
            <text:p>17/8/23</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
          <table:table-cell office:value-type="float" office:value="28" table:style-name="ce7">
            <text:p>28</text:p>
          </table:table-cell>
          <table:table-cell office:value-type="string" table:style-name="ce4">
            <text:p>Cuales serian los requisitos o pasos a tomar para poder exportar azúcar a Turquía sin ser una productora azucarera.<text:s/></text:p>
          </table:table-cell>
          <table:table-cell office:value-type="date" office:date-value="2023-08-28T00:00:00" table:style-name="ce3">
            <text:p>28/8/23</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0">
          <table:table-cell office:value-type="float" office:value="29" table:style-name="ce7">
            <text:p>29</text:p>
          </table:table-cell>
          <table:table-cell office:value-type="string" table:style-name="ce4">
            <text:p>Buenos días Estimad@s,</text:p>
            <text:p/>
            <text:p>Necesito de su colaboración para los requisitos de emisión de permiso de importación de azúcar. Si algún país tiene impedimento para importar.<text:s/></text:p>
            <text:p/>
            <text:p>Por favor confirmar si es real que existe una disposición gubernamental donde los ingenios pueden importar el 70% y las industrias el 30%,</text:p>
            <text:p/>
            <text:p/>
            <text:p>Quedo atenta</text:p>
          </table:table-cell>
          <table:table-cell office:value-type="string" table:style-name="ce13">
            <text:p>29/8/203</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1">
          <table:table-cell office:value-type="float" office:value="30" table:style-name="ce7">
            <text:p>30</text:p>
          </table:table-cell>
          <table:table-cell office:value-type="string" table:style-name="ce4">
            <text:p>Un cordial  saludos.</text:p>
            <text:p/>
            <text:p>Mi nombre es Julia Rodríguez,  estudiante de la UASD estoy haciendo una investigación de fines de estudio en conjunto con mis compañeras Yorkiris Adrián y Marlenis Concepción , les escribo para solicitarle información con el tema de los diferentes tipos de  azúcar , desde el 2018 hasta la fecha que va de año de este 2023,  por  lo cual solicito la siguiente información:</text:p>
            <text:p>1- diferentes variedades del azúcar</text:p>
            <text:p>2-característica de los diferentes tipos del azúcar (cualquier información al respecto )</text:p>
            <text:p>3-medidas sanitarias  de  los diferentes tipos   azúcar  (cualquier información al respecto )</text:p>
            <text:p>4 cuáles son las provincias donde mayor se cultiva y está la producción azucarera en el país (cualquier información al respecto )   </text:p>
            <text:p>5- cuáles son los principales productores de los diferentes tipos de azúcar  (cualquier información al respecto )</text:p>
            <text:p>5- mercado, meta y  tipos de consumidores del azúcar  (cualquier información al respecto )</text:p>
            <text:p>6-políticas fiscales, cambiarias, arancelarias del azúcar (cualquier información al respecto )</text:p>
            <text:p>7-asociación y clúster del azúcar en el país   (cualquier información al respecto )</text:p>
            <text:p>8- regulaciones del azúcar </text:p>
            <text:p>9- Estadística que tenga a mano de cualquier información del azúcar</text:p>
            <text:p>10- agradecería de antemano cualquier información que tenga del azúcar </text:p>
          </table:table-cell>
          <table:table-cell office:value-type="date" office:date-value="2023-10-30T00:00:00" table:style-name="ce3">
            <text:p>30/10/23</text:p>
          </table:table-cell>
          <table:table-cell office:value-type="string" table:style-name="ce8">
            <text:p>Octubre</text:p>
          </table:table-cell>
          <table:table-cell office:value-type="float" office:value="2023" table:style-name="ce8">
            <text:p>2023</text:p>
          </table:table-cell>
          <table:table-cell table:number-columns-repeated="16379"/>
        </table:table-row>
        <table:table-row table:style-name="ro12">
          <table:table-cell office:value-type="float" office:value="31" table:style-name="ce7">
            <text:p>31</text:p>
          </table:table-cell>
          <table:table-cell office:value-type="string" table:style-name="ce4">
            <text:p>Un cordial  saludos.</text:p>
            <text:p>Mi nombre es Julia Rodríguez,  estudiante de la UASD estoy haciendo una investigación para fines de estudio en conjunto con mis compañeras Yorkiris Adrián y Marlenis Concepción , les escribo para solicitarle información con relación al sector azucarero , desde el 2018 hasta la fecha que va de <text:s/>este año <text:s/>2023,  por  lo cual solicito las siguientes informaciones:</text:p>
            <text:p>1-cuáles son las provincias donde tenemos los <text:s/>mayores cultivo de la <text:s/>caña de azúcar, <text:s/>en nuestro país?</text:p>
            <text:p>2- ficha técnica del azúcar(información que tenga la respecto)</text:p>
            <text:p>3-Diferentes variedades de los tipos de azúcar <text:s/>(información que tenga la respecto)</text:p>
            <text:p>3-medidas sanitarias empleadas que deben tomar los productores o proveedores de azúcar para exportar azúcar<text:s/></text:p>
            <text:p>4-principales proveedores, y productores del sector azucarero</text:p>
            <text:p>5-requisitos y permisos sanitarios por parte del ministerio de agricultura y documentos <text:s/>para exportar las diferentes variedades de azúcar<text:s/></text:p>
            <text:p>6- Asociatividad, cluster del sector azucarero</text:p>
            <text:p>7-medidas sanitarias empleadas para la importación de <text:s/>azúcar para exportar azúcar</text:p>
          </table:table-cell>
          <table:table-cell office:value-type="date" office:date-value="2023-02-11T00:00:00" table:style-name="ce3">
            <text:p>11/2/23</text:p>
          </table:table-cell>
          <table:table-cell office:value-type="string" table:style-name="ce8">
            <text:p>Noviembre</text:p>
          </table:table-cell>
          <table:table-cell office:value-type="float" office:value="2023" table:style-name="ce8">
            <text:p>2023</text:p>
          </table:table-cell>
          <table:table-cell table:number-columns-repeated="16379"/>
        </table:table-row>
        <table:table-row table:style-name="ro2">
          <table:table-cell office:value-type="float" office:value="32" table:style-name="ce7">
            <text:p>32</text:p>
          </table:table-cell>
          <table:table-cell office:value-type="string" table:style-name="ce4">
            <text:p>Reporte Detallado de los pagos realizados por el Central Romana a colonos por tonelada de caña azucar: Verde, Quemada y</text:p>
            <text:p>Bagazo desde el 2003 al 2023</text:p>
          </table:table-cell>
          <table:table-cell office:value-type="date" office:date-value="2024-02-01T00:00:00" table:style-name="ce3">
            <text:p>1/2/24</text:p>
          </table:table-cell>
          <table:table-cell office:value-type="string" table:style-name="ce8">
            <text:p>Enero<text:s/></text:p>
          </table:table-cell>
          <table:table-cell office:value-type="float" office:value="2024" table:style-name="ce8">
            <text:p>2024</text:p>
          </table:table-cell>
          <table:table-cell table:number-columns-repeated="16379"/>
        </table:table-row>
        <table:table-row table:style-name="ro9">
          <table:table-cell office:value-type="float" office:value="33" table:style-name="ce7">
            <text:p>33</text:p>
          </table:table-cell>
          <table:table-cell office:value-type="string" table:style-name="ce4">
            <text:p>Contacto del/la responsable de la Comisión de Integridad Gubernamental</text:p>
          </table:table-cell>
          <table:table-cell office:value-type="date" office:date-value="2024-02-08T00:00:00" table:style-name="ce3">
            <text:p>8/2/24</text:p>
          </table:table-cell>
          <table:table-cell office:value-type="string" table:style-name="ce8">
            <text:p>Febrero</text:p>
          </table:table-cell>
          <table:table-cell office:value-type="float" office:value="2024" table:style-name="ce8">
            <text:p>2024</text:p>
          </table:table-cell>
          <table:table-cell table:number-columns-repeated="16379"/>
        </table:table-row>
        <table:table-row table:style-name="ro9">
          <table:table-cell office:value-type="float" office:value="34" table:style-name="ce7">
            <text:p>34</text:p>
          </table:table-cell>
          <table:table-cell office:value-type="string" table:style-name="ce4">
            <text:p>Estados financieros para los años: <text:s text:c="2"/>2021-2020. Con sus notas detalladas. Es por importante que los Estados financieros tengan el desglose de las notas financieras o anexos.<text:s/></text:p>
          </table:table-cell>
          <table:table-cell office:value-type="date" office:date-value="2024-03-07T00:00:00" table:style-name="ce3">
            <text:p>7/3/24</text:p>
          </table:table-cell>
          <table:table-cell office:value-type="string" table:style-name="ce8">
            <text:p>Marzo</text:p>
          </table:table-cell>
          <table:table-cell office:value-type="float" office:value="2024" table:style-name="ce8">
            <text:p>2024</text:p>
          </table:table-cell>
          <table:table-cell table:number-columns-repeated="16379"/>
        </table:table-row>
        <table:table-row table:style-name="ro9">
          <table:table-cell office:value-type="float" office:value="35" table:style-name="ce7">
            <text:p>35</text:p>
          </table:table-cell>
          <table:table-cell office:value-type="string" table:style-name="ce4">
            <text:p>Completar formato adjunto, con informaciones solicitadas.</text:p>
          </table:table-cell>
          <table:table-cell office:value-type="date" office:date-value="2024-03-09T00:00:00" table:style-name="ce3">
            <text:p>9/3/24</text:p>
          </table:table-cell>
          <table:table-cell office:value-type="string" table:style-name="ce8">
            <text:p>Marzo</text:p>
          </table:table-cell>
          <table:table-cell office:value-type="float" office:value="2024" table:style-name="ce8">
            <text:p>2024</text:p>
          </table:table-cell>
          <table:table-cell table:number-columns-repeated="16379"/>
        </table:table-row>
        <table:table-row table:style-name="ro13">
          <table:table-cell office:value-type="float" office:value="36" table:style-name="ce7">
            <text:p>36</text:p>
          </table:table-cell>
          <table:table-cell office:value-type="string" table:style-name="ce4">
            <text:p>n atención a los dictados de la LEY NO. 200-04, SOBRE EL LIBRE ACCESO A LA INFORMACIÓN PÚBLICA, que nos sean suministradas las informaciones siguientes:</text:p>
            <text:p>PRIMERO: Relación de aumentos de sueldos (en caso de existir), beneficios (viáticos en el interior del país, combustibles, gastos de representación, pasajes aéreos y viáticos en el exterior, gastos por alimentación, y/o tarjetas de crédito (en caso de existir), por parte de los funcionarios de esta institución, durante el periodo enero 2021 a febrero de 2024.</text:p>
            <text:p>SEGUNDO: Listado de nómina de empleados contratados (No fijos), por la institución, así como los asesores, durante el periodo enero 2021 a febrero de 2024, incluyendo los sueldos devengados.</text:p>
            <text:p>TERCERO: Copia de los informes financieros correspondiente a los gastos en las fiestas navideñas, día de la no violencia contra la mujer, día de las madres, incurridos por parte de esta institución y si contrataron bandas musicales, u otro tipo de actividad alusivo a los conceptos anteriormente indicados, así como, distribución de dichos gastos, con sus respectivos soportes, durante el periodo enero 2021 a febrero de 2024.<text:s/></text:p>
            <text:p>CUARTO: Copia de la documentación en donde se haga constar un desglose de los gastos en que ha incurrido esta Institución durante el periodo enero 2021 a febrero de 2024, por concepto de combustible, así como su respectiva distribución, asignación y soporte a los empleados que gozan de ese beneficio.<text:s/></text:p>
            <text:p>QUINTO: Relación detallada con sus respectivos soportes de los gastos en que incurrió esta institución por concepto de dietas, gastos de representación y servicios básicos, durante el periodo enero 2021 a febrero de 2024.</text:p>
            <text:p>SEXTO: Copia de todos los contratos suscritos por esta Institución con las empresas de comunicación y publicidad, comprendido durante el periodo enero 2021 a febrero de 2024, con la debida identificación tributaria y accionaria de las empresas adjudicatarias, incluyendo la relación de los pagos realizados a las empresas seleccionadas.</text:p>
            <text:p>SEPTIMO: Relación detallada con sus respectivos soportes de los gastos en que incurrió esta institución por concepto de compras mayores o por encima del umbral, incluyendo, copia de los procesos de licitación y adjudicación, durante el periodo enero 2021 a febrero de 2024. Así como las empresas que han sido seleccionadas y contratadas por esta institución, para los referidos servicios, con la debida identificación tributaria y accionaria, incluyendo la relación de los pagos realizados a las empresas seleccionadas, y copia de los respectivos contratos de adjudicación. Durante el periodo mencionado anteriormente.</text:p>
          </table:table-cell>
          <table:table-cell office:value-type="date" office:date-value="2024-04-24T00:00:00" table:style-name="ce3">
            <text:p>24/4/24</text:p>
          </table:table-cell>
          <table:table-cell office:value-type="string" table:style-name="ce8">
            <text:p>Abril</text:p>
          </table:table-cell>
          <table:table-cell office:value-type="float" office:value="2024" table:style-name="ce8">
            <text:p>2024</text:p>
          </table:table-cell>
          <table:table-cell table:number-columns-repeated="16379"/>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meta:initial-creator>Asist Recursos H</meta:initial-creator>
    <dc:creator>Info pitagon.com</dc:creator>
    <meta:creation-date>2022-12-05T17:03:28Z</meta:creation-date>
    <dc:date>2024-05-10T15:11:56Z</dc:date>
  </office:meta>
</office:document-meta>
</file>