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Millares_32_2" style:data-style-name="N37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Currency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Millares_32_2" style:data-style-name="N37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Millares_32_4" style:data-style-name="N37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illares_32_4" style:data-style-name="N37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Millares_32_7" style:data-style-name="N37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Millares_32_7" style:data-style-name="N37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1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Millares_32_17" style:data-style-name="N37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8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Comma" style:data-style-name="N37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Comma" style:data-style-name="N37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Comma" style:data-style-name="N37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Comma" style:data-style-name="N37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Comm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Comma" style:data-style-name="N37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Comma" style:data-style-name="N37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Comma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Comma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"/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9.33979166666667cm" style:use-optimal-column-width="true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INAZUCAR-datos-abiertos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XIMO PEREZ PE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DIRECTOR EJECUTIVO</text:p>
          </table:table-cell>
          <table:table-cell office:value-type="string" table:style-name="ce2">
            <text:p>De libre nombramiento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DARIO HIDALGO GONZAL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O DE INAZUCAR</text:p>
          </table:table-cell>
          <table:table-cell office:value-type="string" table:style-name="ce2">
            <text:p>De libre nombramiento</text:p>
          </table:table-cell>
          <table:table-cell office:value-type="float" office:value="120000" table:style-name="ce3">
            <text:p><text:s/>12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BEL DEL CARMEN MOLINA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31500" table:style-name="ce5">
            <text:p><text:s/>31,5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TH MIROSLAVA NUÑEZ DE ZALASAR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go de Confianza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SAAC JULIO VARGAS CASTILL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UPERVISOR VENTANILLA</text:p>
          </table:table-cell>
          <table:table-cell office:value-type="string" table:style-name="ce2">
            <text:p>Estatuto Simplificado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IVEN DE JESUS RAMIREZ P.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UX. ACCESO A LA INFORMACION</text:p>
          </table:table-cell>
          <table:table-cell office:value-type="string" table:style-name="ce2">
            <text:p>Estatuto Simplificado</text:p>
          </table:table-cell>
          <table:table-cell office:value-type="float" office:value="20000" table:style-name="ce5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USTIN CEDEÑO MEJIA</text:p>
          </table:table-cell>
          <table:table-cell office:value-type="string" table:style-name="ce6">
            <text:p>SUBDIRECCION EJECUTIVA</text:p>
          </table:table-cell>
          <table:table-cell office:value-type="string" table:style-name="ce6">
            <text:p>SUB-DIRECTOR</text:p>
          </table:table-cell>
          <table:table-cell office:value-type="string" table:style-name="ce6">
            <text:p>Libre Nombramiento</text:p>
          </table:table-cell>
          <table:table-cell office:value-type="float" office:value="120000" table:style-name="ce7">
            <text:p><text:s/>120,000.00<text:s/></text:p>
          </table:table-cell>
          <table:table-cell office:value-type="string" table:style-name="ce8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LIANNY SANTANA UREÑA</text:p>
          </table:table-cell>
          <table:table-cell office:value-type="string" table:style-name="ce6">
            <text:p>DIVISION DE RECURSOS HUMANOS</text:p>
          </table:table-cell>
          <table:table-cell office:value-type="string" table:style-name="ce10">
            <text:p>TECNICO PLANIFICACION</text:p>
          </table:table-cell>
          <table:table-cell office:value-type="string" table:style-name="ce10">
            <text:p>Estatuto Simplificado</text:p>
          </table:table-cell>
          <table:table-cell office:value-type="float" office:value="18000" table:style-name="ce11">
            <text:p><text:s/>18,000.00<text:s/></text:p>
          </table:table-cell>
          <table:table-cell office:value-type="string" table:style-name="ce1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LISBETH ALTAGRACIA ALMONTE</text:p>
          </table:table-cell>
          <table:table-cell office:value-type="string" table:style-name="ce14">
            <text:p>DIVISION DE PLANIFICACION Y DESARROLLO<text:s/></text:p>
            <text:p/>
          </table:table-cell>
          <table:table-cell office:value-type="string" table:style-name="ce15">
            <text:p>TECNICO PLANIFICACION</text:p>
          </table:table-cell>
          <table:table-cell office:value-type="string" table:style-name="ce16">
            <text:p>Estatuto Simplificado</text:p>
          </table:table-cell>
          <table:table-cell office:value-type="string" table:style-name="ce17">
            <text:p><text:s/>18,000.00<text:s/></text:p>
            <text:p/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ORITA JOSEFINA LOPEZ CASTILLO</text:p>
          </table:table-cell>
          <table:table-cell office:value-type="string" table:style-name="ce14">
            <text:p>SECCION JURIDICA</text:p>
          </table:table-cell>
          <table:table-cell office:value-type="string" table:style-name="ce19">
            <text:p>SECRETARIA</text:p>
          </table:table-cell>
          <table:table-cell office:value-type="string" table:style-name="ce20">
            <text:p>Estatuto Simplificado</text:p>
          </table:table-cell>
          <table:table-cell office:value-type="float" office:value="35000" table:style-name="ce21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NNY ROSARIO CORREA PEÑA</text:p>
          </table:table-cell>
          <table:table-cell office:value-type="string" table:style-name="ce14">
            <text:p>DIVISION DE RECURSOS HUMANOS</text:p>
          </table:table-cell>
          <table:table-cell office:value-type="string" table:style-name="ce19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1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UIS HIGINIO DIAZ PUJOLS</text:p>
          </table:table-cell>
          <table:table-cell office:value-type="string" table:style-name="ce14">
            <text:p>DIVISION DE RECURSOS HUMANOS</text:p>
          </table:table-cell>
          <table:table-cell office:value-type="string" table:style-name="ce19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1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SAAC TERRERO SANCHEZ</text:p>
          </table:table-cell>
          <table:table-cell office:value-type="string" table:style-name="ce14">
            <text:p>DIVISION DE PLANIFICACION Y DESARROLLO</text:p>
          </table:table-cell>
          <table:table-cell office:value-type="string" table:style-name="ce19">
            <text:p>ENC. DIVISION PLANIFIC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1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JHONY MINIÑO LORENZO ALCANTARA</text:p>
          </table:table-cell>
          <table:table-cell office:value-type="string" table:style-name="ce14">
            <text:p>DIVISION DE PLANIFICACION Y DESARROLLO</text:p>
          </table:table-cell>
          <table:table-cell office:value-type="string" table:style-name="ce19">
            <text:p>ANALISTA DESARROLLO INSTITUCIONAL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1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RSENIO MERCADO PICHARDO</text:p>
          </table:table-cell>
          <table:table-cell office:value-type="string" table:style-name="ce14">
            <text:p>SECCION JURIDICA</text:p>
          </table:table-cell>
          <table:table-cell office:value-type="string" table:style-name="ce19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21">
            <text:p><text:s/>8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ILLIAM DOMINGO AMPARO FABIAN</text:p>
          </table:table-cell>
          <table:table-cell office:value-type="string" table:style-name="ce14">
            <text:p>SECCION JURIDICA</text:p>
          </table:table-cell>
          <table:table-cell office:value-type="string" table:style-name="ce19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1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RIKA ELIZABETH PEGUERO</text:p>
          </table:table-cell>
          <table:table-cell office:value-type="string" table:style-name="ce14">
            <text:p>SECCION DE COMUNICACIONES</text:p>
          </table:table-cell>
          <table:table-cell office:value-type="string" table:style-name="ce19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1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EDRO REYES TERRER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ENC. SEGURIDAD</text:p>
          </table:table-cell>
          <table:table-cell office:value-type="string" table:style-name="ce19">
            <text:p>VIGILANCIA</text:p>
          </table:table-cell>
          <table:table-cell office:value-type="float" office:value="27000" table:style-name="ce21">
            <text:p><text:s/>27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ASCUAL ROSARIO RODRIGUEZ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NGEL ALBUENDY MEDRANO MEJIA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500" table:style-name="ce21">
            <text:p><text:s/>8,5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ILKING ALEXANDER MOYA FRIAS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22000" table:style-name="ce21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AFELITO MENDOZA SABIN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12000" table:style-name="ce21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USTAVO ERNESTO MOTA HERNANDEZ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EURI VALDEZ COLON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ARTIN ROSARIO OGAND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AMON RAMIREZ FRIAS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ABLO MIGUEL CABRERA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600" table:style-name="ce21">
            <text:p><text:s/>8,6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ANTO RODRIGUEZ PEREZ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LFREDO MARTINEZ SORIAN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JOHANDA MERCEDES BAUTISTA T.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10000" table:style-name="ce21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ANSEL LORENZO PIRON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10000" table:style-name="ce21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ANTO ROSARI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JOSE ERNESTO HEREDIA ADAMES</text:p>
          </table:table-cell>
          <table:table-cell office:value-type="string" table:style-name="ce18">
            <text:p>SECCION SERVICIOS GENERALES</text:p>
          </table:table-cell>
          <table:table-cell office:value-type="string" table:style-name="ce18">
            <text:p>ENC. SECCION SERVICIOS GENERALES</text:p>
          </table:table-cell>
          <table:table-cell office:value-type="string" table:style-name="ce18">
            <text:p>CARRERA ADMINISTRATIVA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18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ICARDO ANTONIO RODRIGUEZ ANTIGUA</text:p>
          </table:table-cell>
          <table:table-cell office:value-type="string" table:style-name="ce18">
            <text:p>SECCION COMPRAS Y CONTRATACIONES</text:p>
          </table:table-cell>
          <table:table-cell office:value-type="string" table:style-name="ce18">
            <text:p>TECNICO DE COMPRAS Y CONTRATACIONES</text:p>
          </table:table-cell>
          <table:table-cell office:value-type="string" table:style-name="ce18">
            <text:p>CARRERA ADMINISTRATIVA</text:p>
          </table:table-cell>
          <table:table-cell office:value-type="float" office:value="13000" table:style-name="ce23">
            <text:p>13000</text:p>
          </table:table-cell>
          <table:table-cell office:value-type="string" table:style-name="ce18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LINNYSS ELENA PEREZ FIGUEROA</text:p>
          </table:table-cell>
          <table:table-cell office:value-type="string" table:style-name="ce18">
            <text:p>SECCION DE COMUNICACIONES</text:p>
          </table:table-cell>
          <table:table-cell office:value-type="string" table:style-name="ce18">
            <text:p>ENC. SECCION COMUNICACIÓN</text:p>
          </table:table-cell>
          <table:table-cell office:value-type="string" table:style-name="ce18">
            <text:p>CARRERA ADMINISTRATIVA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18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18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SECRETARIO DE INAZUCAR</text:p>
          </table:table-cell>
          <table:table-cell office:value-type="string" table:style-name="ce18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SECRETARIA</text:p>
          </table:table-cell>
          <table:table-cell office:value-type="string" table:style-name="ce18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SECRETARIA</text:p>
          </table:table-cell>
          <table:table-cell office:value-type="string" table:style-name="ce18">
            <text:p>Cargo de Confianza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18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SUB-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18">
            <text:p>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RRHH</text:p>
          </table:table-cell>
          <table:table-cell office:value-type="string" table:style-name="ce18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TECNICO PLANIFICACION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ARCHIVO Y BIBLIOTECA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UPERVISOR DE EVENTOS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26">
            <text:p><text:s/>1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</text:p>
          </table:table-cell>
          <table:table-cell office:value-type="string" table:style-name="ce22">
            <text:p>Carrera Administrativa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<text:s text:c="2"/>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NTONIA MARTINEZ SOLA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SERV. GENERALES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AUXILIAR DE COMPUT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8">
            <text:p>VIGILANCIA</text:p>
          </table:table-cell>
          <table:table-cell office:value-type="float" office:value="27000" table:style-name="ce35">
            <text:p><text:s/>27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500" table:style-name="ce35">
            <text:p><text:s/>8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22000" table:style-name="ce35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12000" table:style-name="ce35">
            <text:p><text:s/>1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600" table:style-name="ce35">
            <text:p><text:s/>8,6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10000" table:style-name="ce35">
            <text:p><text:s/>1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10000" table:style-name="ce35">
            <text:p><text:s/>1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6">
            <text:p>35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6">
            <text:p>85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6">
            <text:p>4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DIVISION PLANIFIC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6">
            <text:p>10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Y MINIÑO LORENZO ALCANTARA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ANALISTA DESARROLLO INSTITUCIONAL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6">
            <text:p>6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6">
            <text:p>8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6">
            <text:p>4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6">
            <text:p>45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6">
            <text:p>1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5" table:style-name="ce36">
            <text:p>25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6">
            <text:p>15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NTONIA MARTINEZ SOLA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26">
            <text:p><text:s/>1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30">
            <text:p>VIGILANCIA</text:p>
          </table:table-cell>
          <table:table-cell office:value-type="float" office:value="27000" table:style-name="ce27">
            <text:p><text:s/>27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500" table:style-name="ce27">
            <text:p><text:s/>8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22000" table:style-name="ce27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12000" table:style-name="ce27">
            <text:p><text:s/>1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600" table:style-name="ce27">
            <text:p><text:s/>8,6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7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7">
            <text:p><text:s/>8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7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7">
            <text:p><text:s/>6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27">
            <text:p><text:s/>8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7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7">
            <text:p><text:s/>4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IVISION PLANIFIC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27">
            <text:p><text:s/>10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7">
            <text:p><text:s/>6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13000" table:style-name="ce27">
            <text:p><text:s/>13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27">
            <text:p><text:s/>1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27">
            <text:p><text:s/>2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27">
            <text:p><text:s/>1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27">
            <text:p><text:s/>27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27">
            <text:p><text:s/>8,5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27">
            <text:p><text:s/>2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27">
            <text:p><text:s/>1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27">
            <text:p><text:s/>8,6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7">
            <text:p><text:s/>3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7">
            <text:p><text:s/>8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7">
            <text:p><text:s/>4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7">
            <text:p><text:s/>6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27">
            <text:p><text:s/>8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7">
            <text:p><text:s/>4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7">
            <text:p><text:s/>4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IVISION PLANIFIC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27">
            <text:p><text:s/>10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26">
            <text:p><text:s/>1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26">
            <text:p><text:s/>1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 ABREU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37">
            <text:p><text:s/>31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ALDEZ</text:p>
          </table:table-cell>
          <table:table-cell office:value-type="string" table:style-name="ce22">
            <text:p>DIVISION ADMINISTRATIVA Y FINANCIERA</text:p>
          </table:table-cell>
          <table:table-cell office:value-type="string" table:style-name="ce22">
            <text:p>ENC. ADMINISTRATIVO 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37">
            <text:p><text:s/>17,6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MONTE ARIAS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CONTADOR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ILIAR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46250" table:style-name="ce37">
            <text:p><text:s/>46,25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LUBERE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SISTEMA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25">
            <text:p><text:s/>15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ICO DE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38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9">
            <text:p><text:s/>85,000.00<text:s text:c="3"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38">
            <text:p>TECNICO DE NOMINAS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9">
            <text:p><text:s/>40,000.00<text:s text:c="3"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ISAAC TERRERO SANCHEZ</text:p>
          </table:table-cell>
          <table:table-cell office:value-type="string" table:style-name="ce22">
            <text:p>DEPTO. ESTUDIOS Y POLITICAS DIVERSIFICACION AZUCARERA</text:p>
          </table:table-cell>
          <table:table-cell office:value-type="string" table:style-name="ce40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1">
            <text:p><text:s/>85,000.00<text:s text:c="3"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RSENIO MERCADO PICHARDO</text:p>
          </table:table-cell>
          <table:table-cell office:value-type="string" table:style-name="ce40">
            <text:p>SECCION JURIDICA</text:p>
          </table:table-cell>
          <table:table-cell office:value-type="string" table:style-name="ce32">
            <text:p>ENCARGADO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2">
            <text:p><text:s/>6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WILLIAM DOMINGO AMPARO FABIAN</text:p>
          </table:table-cell>
          <table:table-cell office:value-type="string" table:style-name="ce40">
            <text:p>SECCION JURIDICA</text:p>
          </table:table-cell>
          <table:table-cell office:value-type="string" table:style-name="ce3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2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40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HONNY MINIÑO LORENZO ALCANTARA</text:p>
          </table:table-cell>
          <table:table-cell office:value-type="string" table:style-name="ce22">
            <text:p>SECCION DE CONTABILIDAD</text:p>
          </table:table-cell>
          <table:table-cell office:value-type="string" table:style-name="ce32">
            <text:p>ENCARGADO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3">
            <text:p><text:s/>6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46250" table:style-name="ce27">
            <text:p><text:s/>46,25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14666" table:style-name="ce33">
            <text:p><text:s/>14,666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11000" table:style-name="ce33">
            <text:p><text:s/>11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STATUTO SIMPLIFICADO</text:p>
          </table:table-cell>
          <table:table-cell office:value-type="float" office:value="10000" table:style-name="ce35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NTONIA MARTINEZ SOLA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STATUTO SIMPLIFICADO</text:p>
          </table:table-cell>
          <table:table-cell office:value-type="float" office:value="18000" table:style-name="ce35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STATUTO SIMPLIFICADO</text:p>
          </table:table-cell>
          <table:table-cell office:value-type="float" office:value="15000" table:style-name="ce35">
            <text:p><text:s/>1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<text:s/>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25">
            <text:p><text:s/>15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200" table:style-name="ce27">
            <text:p><text:s/>2,2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4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25">
            <text:p><text:s/>15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5">
            <text:p><text:s/>6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30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30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30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30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30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30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30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30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4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37">
            <text:p><text:s/>20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37">
            <text:p><text:s/>1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37">
            <text:p><text:s/>12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7">
            <text:p><text:s/>2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7">
            <text:p><text:s/>1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37">
            <text:p><text:s/>16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7">
            <text:p><text:s/>2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37">
            <text:p><text:s/>19,8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37">
            <text:p><text:s/>3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37">
            <text:p><text:s/>3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7">
            <text:p><text:s/>2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7">
            <text:p><text:s/>2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7">
            <text:p><text:s/>2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7">
            <text:p><text:s/>1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7">
            <text:p><text:s/>1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7">
            <text:p><text:s/>1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37">
            <text:p><text:s/>14,85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7">
            <text:p><text:s/>2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37">
            <text:p><text:s/>18,7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44">
            <text:p>19,8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44">
            <text:p>8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44">
            <text:p>8,6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44">
            <text:p>19,8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8166.67" table:style-name="ce44">
            <text:p>8,166.67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SEGURIDAD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44">
            <text:p>19,8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number-rows-repeated="1045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urrency" style:family="table-cell" style:data-style-name="N36"/>
    <style:style style:name="Millares_32_17" style:display-name="Millares 17" style:family="table-cell" style:data-style-name="N37"/>
    <style:style style:name="Millares_32_17_32_2" style:display-name="Millares 17 2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Millares_32_4" style:display-name="Millares 4" style:family="table-cell" style:data-style-name="N37"/>
    <style:style style:name="Millares_32_4_32_2" style:display-name="Millares 4 2" style:family="table-cell" style:data-style-name="N37"/>
    <style:style style:name="Millares_32_7" style:display-name="Millares 7" style:family="table-cell" style:data-style-name="N37"/>
    <style:style style:name="Millares_32_7_32_2" style:display-name="Millares 7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14</meta:generator>
    <meta:initial-creator>Asist Recursos H</meta:initial-creator>
    <dc:creator>Info pitagon.com</dc:creator>
    <meta:creation-date>2022-11-29T16:04:58Z</meta:creation-date>
    <dc:date>2024-08-10T01:08:21Z</dc:date>
    <meta:print-date>2024-08-09T22:45:57Z</meta:print-date>
  </office:meta>
</office:document-meta>
</file>